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1A4DDEA52AEBFC35D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P3" style:family="paragraph" style:parent-style-name="Text_20_body">
      <style:text-properties fo:font-size="10pt" officeooo:paragraph-rsid="000e551a" style:font-size-asian="10pt"/>
    </style:style>
    <style:style style:name="P4" style:family="paragraph" style:parent-style-name="Text_20_body">
      <style:paragraph-properties fo:margin-top="0.007cm" fo:margin-bottom="0cm" style:contextual-spacing="false"/>
      <style:text-properties fo:font-size="10pt" officeooo:paragraph-rsid="000e551a" style:font-size-asian="10pt"/>
    </style:style>
    <style:style style:name="P5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margin-left="0.979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13.176cm"/>
          <style:tab-stop style:position="17.632cm"/>
        </style:tab-stops>
      </style:paragraph-properties>
      <style:text-properties officeooo:paragraph-rsid="000e551a"/>
    </style:style>
    <style:style style:name="P7" style:family="paragraph" style:parent-style-name="Standard">
      <style:paragraph-properties fo:margin-left="0.979cm" fo:margin-right="0cm" fo:margin-top="0.005cm" fo:margin-bottom="0cm" style:contextual-spacing="false" fo:text-align="start" style:justify-single-word="false" fo:text-indent="0cm" style:auto-text-indent="false"/>
      <style:text-properties officeooo:paragraph-rsid="000e551a"/>
    </style:style>
    <style:style style:name="P8" style:family="paragraph" style:parent-style-name="Standard">
      <style:paragraph-properties fo:margin-left="1.91cm" fo:margin-right="0cm" fo:margin-top="0.166cm" fo:margin-bottom="0cm" style:contextual-spacing="false" fo:text-align="start" style:justify-single-word="false" fo:text-indent="0cm" style:auto-text-indent="false"/>
      <style:text-properties officeooo:paragraph-rsid="000e551a"/>
    </style:style>
    <style:style style:name="P9" style:family="paragraph" style:parent-style-name="Standard">
      <style:paragraph-properties fo:margin-left="0.979cm" fo:margin-right="0cm" fo:margin-top="0.002cm" fo:margin-bottom="0cm" style:contextual-spacing="false" fo:line-height="0.446cm" fo:text-align="start" style:justify-single-word="false" fo:text-indent="0cm" style:auto-text-indent="false">
        <style:tab-stops>
          <style:tab-stop style:position="17.729cm"/>
        </style:tab-stops>
      </style:paragraph-properties>
      <style:text-properties officeooo:paragraph-rsid="000e551a"/>
    </style:style>
    <style:style style:name="P10" style:family="paragraph" style:parent-style-name="Standard">
      <style:paragraph-properties fo:margin-left="0.979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6.369cm"/>
          <style:tab-stop style:position="13.176cm"/>
          <style:tab-stop style:position="17.731cm"/>
        </style:tab-stops>
      </style:paragraph-properties>
      <style:text-properties officeooo:paragraph-rsid="000e551a"/>
    </style:style>
    <style:style style:name="P11" style:family="paragraph" style:parent-style-name="Standard">
      <style:paragraph-properties fo:margin-left="0.979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4.217cm"/>
          <style:tab-stop style:position="6.369cm"/>
          <style:tab-stop style:position="12.876cm"/>
          <style:tab-stop style:position="18.653cm"/>
        </style:tab-stops>
      </style:paragraph-properties>
      <style:text-properties officeooo:paragraph-rsid="000e551a"/>
    </style:style>
    <style:style style:name="P12" style:family="paragraph" style:parent-style-name="Standard">
      <style:paragraph-properties fo:margin-left="0.979cm" fo:margin-right="0cm" fo:margin-top="0cm" fo:margin-bottom="0cm" style:contextual-spacing="false" fo:line-height="0.445cm" fo:text-align="start" style:justify-single-word="false" fo:text-indent="0cm" style:auto-text-indent="false"/>
      <style:text-properties officeooo:paragraph-rsid="000e551a"/>
    </style:style>
    <style:style style:name="P13" style:family="paragraph" style:parent-style-name="Standard">
      <style:paragraph-properties fo:margin-left="0.979cm" fo:margin-right="0cm" fo:margin-top="0cm" fo:margin-bottom="0cm" style:contextual-spacing="false" fo:line-height="0.409cm" fo:text-align="start" style:justify-single-word="false" fo:text-indent="0cm" style:auto-text-indent="false">
        <style:tab-stops>
          <style:tab-stop style:position="18.604cm"/>
        </style:tab-stops>
      </style:paragraph-properties>
      <style:text-properties officeooo:paragraph-rsid="000e551a"/>
    </style:style>
    <style:style style:name="P14" style:family="paragraph" style:parent-style-name="Standard">
      <style:paragraph-properties fo:margin-left="0.979cm" fo:margin-right="0cm" fo:margin-top="0cm" fo:margin-bottom="0cm" style:contextual-spacing="false" fo:line-height="0.434cm" fo:text-align="start" style:justify-single-word="false" fo:text-indent="0cm" style:auto-text-indent="false"/>
      <style:text-properties officeooo:paragraph-rsid="000e551a"/>
    </style:style>
    <style:style style:name="P15" style:family="paragraph" style:parent-style-name="Text_20_body">
      <style:text-properties officeooo:paragraph-rsid="000e551a"/>
    </style:style>
    <style:style style:name="P16" style:family="paragraph" style:parent-style-name="Text_20_body">
      <style:paragraph-properties fo:margin-top="0.009cm" fo:margin-bottom="0cm" style:contextual-spacing="false"/>
      <style:text-properties style:font-name="Arial" fo:font-size="10pt" fo:font-weight="bold" officeooo:paragraph-rsid="000e551a" style:font-size-asian="10pt" style:font-weight-asian="bold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6.5pt" officeooo:paragraph-rsid="000e551a" style:font-size-asian="6.5pt"/>
    </style:style>
    <style:style style:name="P18" style:family="paragraph" style:parent-style-name="Text_20_body">
      <style:paragraph-properties fo:margin-top="0.011cm" fo:margin-bottom="0cm" style:contextual-spacing="false"/>
      <style:text-properties fo:font-size="9pt" officeooo:paragraph-rsid="000e551a" style:font-size-asian="9pt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9pt" officeooo:paragraph-rsid="000e551a" style:font-size-asian="9pt"/>
    </style:style>
    <style:style style:name="P20" style:family="paragraph" style:parent-style-name="Text_20_body">
      <style:paragraph-properties fo:margin-top="0.007cm" fo:margin-bottom="0cm" style:contextual-spacing="false"/>
      <style:text-properties fo:font-size="9pt" officeooo:paragraph-rsid="000e551a" style:font-size-asian="9pt"/>
    </style:style>
    <style:style style:name="P21" style:family="paragraph" style:parent-style-name="Text_20_body">
      <style:paragraph-properties fo:margin-top="0.011cm" fo:margin-bottom="0cm" style:contextual-spacing="false"/>
      <style:text-properties fo:font-size="8pt" officeooo:paragraph-rsid="000e551a" style:font-size-asian="8pt"/>
    </style:style>
    <style:style style:name="P22" style:family="paragraph" style:parent-style-name="Text_20_body">
      <style:paragraph-properties fo:margin-top="0.002cm" fo:margin-bottom="0cm" style:contextual-spacing="false"/>
      <style:text-properties fo:font-size="4.5pt" officeooo:paragraph-rsid="000e551a" style:font-size-asian="4.5pt"/>
    </style:style>
    <style:style style:name="P23" style:family="paragraph" style:parent-style-name="Text_20_body">
      <style:paragraph-properties fo:margin-top="0.016cm" fo:margin-bottom="0cm" style:contextual-spacing="false"/>
      <style:text-properties fo:font-size="4pt" officeooo:paragraph-rsid="000e551a" style:font-size-asian="4pt"/>
    </style:style>
    <style:style style:name="P24" style:family="paragraph" style:parent-style-name="Text_20_body">
      <style:paragraph-properties fo:margin-top="0.018cm" fo:margin-bottom="0cm" style:contextual-spacing="false"/>
      <style:text-properties fo:font-size="11pt" officeooo:paragraph-rsid="000e551a" style:font-size-asian="11pt"/>
    </style:style>
    <style:style style:name="P25" style:family="paragraph" style:parent-style-name="List_20_Paragraph" style:list-style-name="WWNum13">
      <style:paragraph-properties fo:margin-left="1.513cm" fo:margin-right="0cm" fo:margin-top="0.337cm" fo:margin-bottom="0cm" style:contextual-spacing="false" fo:line-height="100%" fo:text-align="justify" style:justify-single-word="false" fo:text-indent="-0.536cm" style:auto-text-indent="false">
        <style:tab-stops>
          <style:tab-stop style:position="1.515cm"/>
        </style:tab-stops>
      </style:paragraph-properties>
      <style:text-properties officeooo:paragraph-rsid="000e551a"/>
    </style:style>
    <style:style style:name="P26" style:family="paragraph" style:parent-style-name="List_20_Paragraph" style:list-style-name="WWNum13">
      <style:paragraph-properties fo:margin-left="1.665cm" fo:margin-right="0cm" fo:margin-top="0.166cm" fo:margin-bottom="0cm" style:contextual-spacing="false" fo:line-height="100%" fo:text-align="justify" style:justify-single-word="false" fo:text-indent="-0.688cm" style:auto-text-indent="false">
        <style:tab-stops>
          <style:tab-stop style:position="1.667cm"/>
        </style:tab-stops>
      </style:paragraph-properties>
      <style:text-properties officeooo:paragraph-rsid="000e551a"/>
    </style:style>
    <style:style style:name="P27" style:family="paragraph" style:parent-style-name="List_20_Paragraph" style:list-style-name="WWNum14">
      <style:paragraph-properties fo:margin-left="0.979cm" fo:margin-right="0.3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88cm"/>
          <style:tab-stop style:position="12.876cm"/>
          <style:tab-stop style:position="18.553cm"/>
          <style:tab-stop style:position="18.653cm"/>
        </style:tab-stops>
      </style:paragraph-properties>
      <style:text-properties officeooo:paragraph-rsid="000f84e4"/>
    </style:style>
    <style:style style:name="P28" style:family="paragraph" style:parent-style-name="List_20_Paragraph" style:list-style-name="WWNum14">
      <style:paragraph-properties fo:margin-left="0.979cm" fo:margin-right="0.34cm" fo:margin-top="0.166cm" fo:margin-bottom="0cm" style:contextual-spacing="false" fo:line-height="100%" fo:text-align="justify" style:justify-single-word="false" fo:text-indent="0cm" style:auto-text-indent="false">
        <style:tab-stops>
          <style:tab-stop style:position="1.409cm"/>
          <style:tab-stop style:position="12.876cm"/>
          <style:tab-stop style:position="18.577cm"/>
          <style:tab-stop style:position="18.653cm"/>
        </style:tab-stops>
      </style:paragraph-properties>
      <style:text-properties officeooo:paragraph-rsid="000f84e4"/>
    </style:style>
    <style:style style:name="P29" style:family="paragraph" style:parent-style-name="List_20_Paragraph" style:list-style-name="WWNum13">
      <style:paragraph-properties fo:margin-left="1.644cm" fo:margin-right="0cm" fo:margin-top="0.164cm" fo:margin-bottom="0cm" style:contextual-spacing="false" fo:line-height="100%" fo:text-align="start" style:justify-single-word="false" fo:text-indent="-0.667cm" style:auto-text-indent="false">
        <style:tab-stops>
          <style:tab-stop style:position="1.646cm"/>
        </style:tab-stops>
      </style:paragraph-properties>
      <style:text-properties officeooo:paragraph-rsid="000e551a"/>
    </style:style>
    <style:style style:name="P30" style:family="paragraph" style:parent-style-name="List_20_Paragraph" style:list-style-name="WWNum13">
      <style:paragraph-properties fo:margin-left="0.979cm" fo:margin-right="0.49cm" fo:margin-top="0.164cm" fo:margin-bottom="0cm" style:contextual-spacing="false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officeooo:paragraph-rsid="000e551a"/>
    </style:style>
    <style:style style:name="P31" style:family="paragraph" style:parent-style-name="List_20_Paragraph" style:list-style-name="WWNum13">
      <style:paragraph-properties fo:margin-left="1.36cm" fo:margin-right="0cm" fo:margin-top="0.34cm" fo:margin-bottom="0cm" style:contextual-spacing="false" fo:line-height="100%" fo:text-align="justify" style:justify-single-word="false" fo:text-indent="-0.383cm" style:auto-text-indent="false">
        <style:tab-stops>
          <style:tab-stop style:position="1.362cm"/>
        </style:tab-stops>
      </style:paragraph-properties>
      <style:text-properties style:font-name="Arial" fo:font-size="11pt" fo:font-weight="bold" officeooo:paragraph-rsid="000e551a" style:font-size-asian="11pt" style:font-weight-asian="bold"/>
    </style:style>
    <style:style style:name="P32" style:family="paragraph" style:parent-style-name="Standard" style:master-page-name="Converted12">
      <style:paragraph-properties fo:margin-left="4.45cm" fo:margin-right="0.864cm" fo:margin-top="0.002cm" fo:margin-bottom="0cm" style:contextual-spacing="false" fo:text-align="start" style:justify-single-word="false" fo:text-indent="-3.083cm" style:auto-text-indent="false" style:page-number="auto" fo:break-before="column">
        <style:tab-stops>
          <style:tab-stop style:position="4.979cm"/>
          <style:tab-stop style:position="6.512cm"/>
          <style:tab-stop style:position="9.472cm"/>
          <style:tab-stop style:position="10.463cm"/>
          <style:tab-stop style:position="13.148cm"/>
          <style:tab-stop style:position="14.118cm"/>
        </style:tab-stops>
      </style:paragraph-properties>
      <style:text-properties officeooo:paragraph-rsid="000e551a"/>
    </style:style>
    <style:style style:name="P33" style:family="paragraph" style:parent-style-name="Standard">
      <style:paragraph-properties fo:margin-left="0.979cm" fo:margin-right="0.34cm" fo:margin-top="0.002cm" fo:margin-bottom="0cm" style:contextual-spacing="false" fo:text-align="start" style:justify-single-word="false" fo:text-indent="0cm" style:auto-text-indent="false">
        <style:tab-stops>
          <style:tab-stop style:position="6.152cm"/>
          <style:tab-stop style:position="7.504cm"/>
          <style:tab-stop style:position="8.841cm"/>
          <style:tab-stop style:position="12.601cm"/>
          <style:tab-stop style:position="13.961cm"/>
          <style:tab-stop style:position="15.155cm"/>
          <style:tab-stop style:position="15.921cm"/>
          <style:tab-stop style:position="18.547cm"/>
          <style:tab-stop style:position="18.653cm"/>
        </style:tab-stops>
      </style:paragraph-properties>
      <style:text-properties officeooo:paragraph-rsid="000e551a"/>
    </style:style>
    <style:style style:name="P34" style:family="paragraph" style:parent-style-name="Standard">
      <style:text-properties officeooo:paragraph-rsid="000f84e4"/>
    </style:style>
    <style:style style:name="P35" style:family="paragraph" style:parent-style-name="Standard">
      <style:paragraph-properties fo:text-align="center" style:justify-single-word="false"/>
      <style:text-properties officeooo:paragraph-rsid="000f84e4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officeooo:rsid="000f84e4" officeooo:paragraph-rsid="000f84e4"/>
    </style:style>
    <style:style style:name="P38" style:family="paragraph" style:parent-style-name="Text_20_body">
      <style:paragraph-properties fo:margin-left="0.979cm" fo:margin-right="0cm" fo:line-height="0.487cm" fo:text-align="start" style:justify-single-word="false" fo:text-indent="0cm" style:auto-text-indent="false">
        <style:tab-stops>
          <style:tab-stop style:position="4.217cm"/>
          <style:tab-stop style:position="18.664cm"/>
        </style:tab-stops>
      </style:paragraph-properties>
      <style:text-properties officeooo:paragraph-rsid="000e551a"/>
    </style:style>
    <style:style style:name="P39" style:family="paragraph" style:parent-style-name="Text_20_body">
      <style:paragraph-properties fo:margin-top="0.016cm" fo:margin-bottom="0cm" style:contextual-spacing="false" fo:text-align="start" style:justify-single-word="false"/>
      <style:text-properties fo:font-size="8pt" officeooo:paragraph-rsid="000e551a" style:font-size-asian="8pt"/>
    </style:style>
    <style:style style:name="P40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8.5pt" officeooo:paragraph-rsid="000e551a" style:font-size-asian="8.5pt"/>
    </style:style>
    <style:style style:name="P41" style:family="paragraph">
      <loext:graphic-properties draw:fill="solid" draw:fill-color="#ffffff"/>
      <style:paragraph-properties fo:text-align="center"/>
      <style:text-properties fo:font-size="11pt"/>
    </style:style>
    <style:style style:name="P42" style:family="paragraph">
      <loext:graphic-properties draw:fill="solid" draw:fill-color="#000000"/>
      <style:paragraph-properties fo:text-align="center"/>
      <style:text-properties fo:font-size="11pt"/>
    </style:style>
    <style:style style:name="P43" style:family="paragraph">
      <loext:graphic-properties draw:fill="solid" draw:fill-color="#000000"/>
      <style:paragraph-properties fo:text-align="center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officeooo:rsid="000e44b2"/>
    </style:style>
    <style:style style:name="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-0.007cm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7" style:family="text">
      <style:text-properties fo:font-size="10pt" fo:letter-spacing="0.002cm" style:font-size-asian="10pt"/>
    </style:style>
    <style:style style:name="T8" style:family="text">
      <style:text-properties fo:font-size="10pt" fo:letter-spacing="-0.009cm" style:font-size-asian="10pt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style:font-name="Arial" fo:font-size="11pt" fo:letter-spacing="-0.104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0.002cm" fo:font-weight="bold" style:font-size-asian="11pt" style:font-weight-asian="bold"/>
    </style:style>
    <style:style style:name="T13" style:family="text">
      <style:text-properties style:font-name="Arial" fo:font-size="11pt" fo:letter-spacing="-0.005cm" fo:font-weight="bold" style:font-size-asian="11pt" style:font-weight-asian="bold"/>
    </style:style>
    <style:style style:name="T14" style:family="text">
      <style:text-properties style:font-name="Arial" fo:font-size="11pt" fo:letter-spacing="-0.011cm" fo:font-weight="bold" style:font-size-asian="11pt" style:font-weight-asian="bold"/>
    </style:style>
    <style:style style:name="T15" style:family="text">
      <style:text-properties style:font-name="Arial" fo:font-size="11pt" fo:letter-spacing="-0.007cm" fo:font-weight="bold" style:font-size-asian="11pt" style:font-weight-asian="bold"/>
    </style:style>
    <style:style style:name="T16" style:family="text">
      <style:text-properties style:font-name="Arial" fo:font-size="11pt" fo:letter-spacing="-0.016cm" fo:font-weight="bold" style:font-size-asian="11pt" style:font-weight-asian="bold"/>
    </style:style>
    <style:style style:name="T17" style:family="text">
      <style:text-properties style:font-name="Arial" fo:font-size="11pt" fo:letter-spacing="-0.026cm" fo:font-weight="bold" style:font-size-asian="11pt" style:font-weight-asian="bold"/>
    </style:style>
    <style:style style:name="T18" style:family="text">
      <style:text-properties style:font-name="Arial" fo:font-size="11pt" fo:letter-spacing="-0.021cm" fo:font-weight="bold" style:font-size-asian="11pt" style:font-weight-asian="bold"/>
    </style:style>
    <style:style style:name="T19" style:family="text">
      <style:text-properties style:font-name="Arial" fo:font-size="11pt" fo:letter-spacing="-0.018cm" fo:font-weight="bold" style:font-size-asian="11pt" style:font-weight-asian="bold"/>
    </style:style>
    <style:style style:name="T20" style:family="text">
      <style:text-properties style:font-name="Arial" fo:font-size="11pt" fo:letter-spacing="-0.014cm" fo:font-weight="bold" style:font-size-asian="11pt" style:font-weight-asian="bold"/>
    </style:style>
    <style:style style:name="T21" style:family="text">
      <style:text-properties style:font-name="Arial" fo:font-size="11pt" fo:letter-spacing="-0.004cm" fo:font-weight="bold" style:font-size-asian="11pt" style:font-weight-asian="bold"/>
    </style:style>
    <style:style style:name="T22" style:family="text">
      <style:text-properties style:font-name="Arial" fo:font-size="10pt" fo:font-weight="bold" style:font-size-asian="10pt" style:font-weight-asian="bold"/>
    </style:style>
    <style:style style:name="T23" style:family="text">
      <style:text-properties style:font-name="Arial" fo:font-size="10pt" fo:letter-spacing="-0.093cm" fo:font-weight="bold" style:font-size-asian="10pt" style:font-weight-asian="bold"/>
    </style:style>
    <style:style style:name="T24" style:family="text">
      <style:text-properties style:font-name="Arial" fo:font-size="10pt" fo:letter-spacing="0.002cm" fo:font-weight="bold" style:font-size-asian="10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officeooo:rsid="000f84e4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style:text-underline-style="solid" style:text-underline-width="auto" style:text-underline-color="font-color" style:font-size-asian="11pt"/>
    </style:style>
    <style:style style:name="T29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30" style:family="text">
      <style:text-properties fo:font-size="11pt" style:text-underline-style="solid" style:text-underline-width="auto" style:text-underline-color="font-color" officeooo:rsid="000f84e4" style:font-size-asian="11pt"/>
    </style:style>
    <style:style style:name="T31" style:family="text">
      <style:text-properties fo:font-size="11pt" fo:letter-spacing="-0.002cm" style:font-size-asian="11pt"/>
    </style:style>
    <style:style style:name="T32" style:family="text">
      <style:text-properties fo:font-size="11pt" fo:letter-spacing="0.026cm" style:text-underline-style="solid" style:text-underline-width="auto" style:text-underline-color="font-color" style:font-size-asian="11pt"/>
    </style:style>
    <style:style style:name="T33" style:family="text">
      <style:text-properties fo:font-size="11pt" fo:letter-spacing="0.048cm" style:text-underline-style="solid" style:text-underline-width="auto" style:text-underline-color="font-color" style:font-size-asian="11pt"/>
    </style:style>
    <style:style style:name="T34" style:family="text">
      <style:text-properties fo:font-size="11pt" fo:letter-spacing="-0.004cm" style:font-size-asian="11pt"/>
    </style:style>
    <style:style style:name="T35" style:family="text">
      <style:text-properties fo:font-size="11pt" fo:letter-spacing="-0.005cm" style:font-size-asian="11pt"/>
    </style:style>
    <style:style style:name="T36" style:family="text">
      <style:text-properties fo:font-size="11pt" fo:letter-spacing="-0.016cm" style:font-size-asian="11pt"/>
    </style:style>
    <style:style style:name="T37" style:family="text">
      <style:text-properties fo:font-size="11pt" fo:letter-spacing="-0.014cm" style:font-size-asian="11pt"/>
    </style:style>
    <style:style style:name="T38" style:family="text">
      <style:text-properties fo:font-size="11pt" fo:letter-spacing="-0.014cm" officeooo:rsid="000f84e4" style:font-size-asian="11pt"/>
    </style:style>
    <style:style style:name="T39" style:family="text">
      <style:text-properties fo:font-size="11pt" fo:letter-spacing="-0.102cm" style:font-size-asian="11pt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0.002cm" officeooo:rsid="000f84e4" style:font-size-asian="11pt"/>
    </style:style>
    <style:style style:name="T42" style:family="text">
      <style:text-properties fo:font-size="11pt" fo:letter-spacing="-0.104cm" style:font-size-asian="11pt"/>
    </style:style>
    <style:style style:name="T43" style:family="text">
      <style:text-properties fo:font-size="11pt" fo:letter-spacing="0.104cm" style:font-size-asian="11pt"/>
    </style:style>
    <style:style style:name="T44" style:family="text">
      <style:text-properties fo:font-size="9pt" style:font-size-asian="9pt"/>
    </style:style>
    <style:style style:name="T45" style:family="text">
      <style:text-properties fo:font-size="9pt" fo:letter-spacing="-0.002cm" style:font-size-asian="9pt"/>
    </style:style>
    <style:style style:name="T46" style:family="text">
      <style:text-properties fo:font-size="9pt" style:text-underline-style="solid" style:text-underline-width="auto" style:text-underline-color="font-color" style:font-size-asian="9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style:text-scale="100%"/>
    </style:style>
    <style:style style:name="T49" style:family="text">
      <style:text-properties style:text-underline-style="solid" style:text-underline-width="auto" style:text-underline-color="font-color" officeooo:rsid="000f84e4"/>
    </style:style>
    <style:style style:name="T50" style:family="text">
      <style:text-properties fo:letter-spacing="0.002cm"/>
    </style:style>
    <style:style style:name="T51" style:family="text">
      <style:text-properties fo:letter-spacing="-0.005cm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officeooo:rsid="000f84e4" style:font-size-asian="12pt"/>
    </style:style>
    <style:style style:name="T56" style:family="text">
      <style:text-properties fo:font-size="12pt" fo:letter-spacing="-0.004cm" style:font-size-asian="12pt"/>
    </style:style>
    <style:style style:name="T57" style:family="text">
      <style:text-properties fo:font-size="12pt" fo:letter-spacing="0.004cm" style:font-size-asian="12pt"/>
    </style:style>
    <style:style style:name="T58" style:family="text">
      <style:text-properties style:text-position="-50% 100%" fo:font-size="10pt" style:font-size-asian="10pt"/>
    </style:style>
    <style:style style:name="T59" style:family="text">
      <style:text-properties style:text-position="-50% 100%" fo:font-size="10pt" style:text-underline-style="solid" style:text-underline-width="auto" style:text-underline-color="font-color" style:font-size-asian="10pt"/>
    </style:style>
    <style:style style:name="T60" style:family="text">
      <style:text-properties officeooo:rsid="000f84e4"/>
    </style:style>
    <style:style style:name="T61" style:family="text">
      <style:text-properties style:text-underline-style="none" officeooo:rsid="000f84e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REQUERIMENTO PARA RENOVAÇÃO DA ANOTAÇÃO DE RESPONSABILIDADE</text:span><text:span text:style-name="T10"> </text:span><text:span text:style-name="T9">TÉCNICA</text:span><text:span text:style-name="T11"> </text:span><text:span text:style-name="T9">(ART)</text:span><text:span text:style-name="T12"> </text:span><text:span text:style-name="T9">DO</text:span><text:span text:style-name="T12"> </text:span><text:span text:style-name="T9">ENFERMEIRO</text:span><text:span text:style-name="T13"> </text:span><text:span text:style-name="T9">RESPONSÁVEL TÉCNICO</text:span><text:span text:style-name="T12"> </text:span><text:span text:style-name="T9">(ERT)</text:span></text:p>
      <text:p text:style-name="P16"><draw:rect text:anchor-type="char" draw:z-index="2" draw:name="Forma1" draw:style-name="gr4" draw:text-style-name="P43" svg:width="17.606cm" svg:height="0.052cm" svg:x="1.951cm" svg:y="0.485cm"><text:p/></draw:rect></text:p>
      <text:list xml:id="list392829300" text:style-name="WWNum13">
        <text:list-item>
          <text:p text:style-name="P31">Empresa/Instituição/Organização</text:p>
        </text:list-item>
      </text:list>
      <text:p text:style-name="P33"><text:span text:style-name="T25">Razão</text:span><text:span text:style-name="T27"> </text:span><text:span text:style-name="T25">Social:</text:span><text:span text:style-name="T29"> </text:span><text:span text:style-name="T28"><text:tab/><text:tab/><text:tab/><text:tab/><text:tab/><text:tab/><text:tab/><text:tab/></text:span><text:span text:style-name="T25"> Nome</text:span><text:span text:style-name="T27"> </text:span><text:span text:style-name="T25">Fantasia:</text:span><text:span text:style-name="T29"> </text:span><text:span text:style-name="T28"><text:tab/><text:tab/><text:tab/><text:tab/><text:tab/><text:tab/><text:tab/><text:tab/><text:tab/></text:span><text:span text:style-name="T25"> Horário</text:span><text:span text:style-name="T31"> </text:span><text:span text:style-name="T25">de</text:span><text:span text:style-name="T27"> </text:span><text:span text:style-name="T25">funcionamento:</text:span><text:span text:style-name="T28"><text:tab/><text:tab/><text:tab/></text:span><text:span text:style-name="T25">CNES:</text:span><text:span text:style-name="T44">(se</text:span><text:span text:style-name="T45"> </text:span><text:span text:style-name="T44">houver)</text:span><text:span text:style-name="T46"><text:tab/><text:tab/></text:span><text:span text:style-name="T25">CNPJ:</text:span><text:span text:style-name="T28"><text:tab/><text:tab/><text:tab/><text:tab/></text:span><text:span text:style-name="T25"> Endereço:</text:span><text:span text:style-name="T28"><text:tab/><text:tab/><text:tab/><text:tab/><text:tab/><text:tab/><text:tab/></text:span><text:span text:style-name="T25">N°:</text:span><text:span text:style-name="T28"><text:tab/><text:tab/></text:span><text:span text:style-name="T25"> Bairro:</text:span><text:span text:style-name="T28"><text:tab/><text:tab/></text:span><text:span text:style-name="T25">Complemento:</text:span><text:span text:style-name="T28"><text:tab/><text:tab/><text:tab/></text:span><text:span text:style-name="T25">CEP:</text:span><text:span text:style-name="T28"><text:tab/><text:tab/></text:span><text:span text:style-name="T25"> Município:</text:span><text:span text:style-name="T28"><text:tab/></text:span><text:span text:style-name="T25">UF:</text:span><text:span text:style-name="T28"> <text:s text:c="9"/></text:span><text:span text:style-name="T32"><text:s/></text:span><text:span text:style-name="T25">Telefone:</text:span><text:span text:style-name="T28"> <text:s text:c="9"/></text:span><text:span text:style-name="T33"><text:s/></text:span><text:span text:style-name="T25">-</text:span><text:span text:style-name="T28"><text:tab/></text:span><text:span text:style-name="T25">E-mail:</text:span><text:span text:style-name="T28"><text:tab/><text:tab/><text:tab/><text:tab/><text:tab/></text:span><text:span text:style-name="T25"> Natureza Jurídica:()Pública ()Privada ()Filantrópica ()Beneficente ()Cooperativa ()Outros:</text:span></text:p>
      <text:p text:style-name="P40"><draw:line text:anchor-type="char" draw:z-index="3" draw:name="Forma2" draw:style-name="gr5" draw:text-style-name="P44" svg:x1="2.002cm" svg:y1="0.433cm" svg:x2="19.463cm" svg:y2="0.433cm"><text:p/></draw:line><draw:rect text:anchor-type="char" draw:z-index="4" draw:name="Forma3" draw:style-name="gr4" draw:text-style-name="P43" svg:width="17.606cm" svg:height="0.052cm" svg:x="1.951cm" svg:y="0.93cm"><text:p/></draw:rect></text:p>
      <text:p text:style-name="P19"/>
      <text:list xml:id="list81937402902035" text:continue-numbering="true" text:style-name="WWNum13">
        <text:list-item>
          <text:p text:style-name="P25"><text:span text:style-name="T9">Enfermeiro</text:span><text:span text:style-name="T21"> </text:span><text:span text:style-name="T9">Responsável</text:span><text:span text:style-name="T11"> </text:span><text:span text:style-name="T9">Técnico:</text:span></text:p>
        </text:list-item>
      </text:list>
      <text:p text:style-name="P6"><text:span text:style-name="T25">Nome:</text:span><text:span text:style-name="T26">________________________________________________________</text:span><text:span text:style-name="T25">N°do Coren-</text:span><text:span text:style-name="T26">SE</text:span><text:span text:style-name="T25">:</text:span><text:span text:style-name="T28"><text:tab/></text:span><text:span text:style-name="T25">-ENF</text:span></text:p>
      <text:p text:style-name="P9"><text:span text:style-name="T25">Endereço:</text:span><text:span text:style-name="T29"> </text:span><text:span text:style-name="T28"><text:tab/></text:span></text:p>
      <text:p text:style-name="P38">Local/Setor/Unidade<text:span text:style-name="T50"> </text:span>onde<text:span text:style-name="T51"> </text:span>exerce<text:span text:style-name="T51"> </text:span>a<text:span text:style-name="T52"> </text:span>função<text:span text:style-name="T52"> </text:span>de<text:span text:style-name="T53"> </text:span>RT:<text:span text:style-name="T61">____________________________________________</text:span></text:p>
      <text:p text:style-name="P10"><text:span text:style-name="T25">Horário</text:span><text:span text:style-name="T31"> </text:span><text:span text:style-name="T25">de</text:span><text:span text:style-name="T35"> </text:span><text:span text:style-name="T25">Trabalho:</text:span><text:span text:style-name="T28"><text:tab/></text:span><text:span text:style-name="T25">Carga</text:span><text:span text:style-name="T31"> </text:span><text:span text:style-name="T25">horária</text:span><text:span text:style-name="T34"> </text:span><text:span text:style-name="T25">semanal:</text:span><text:span text:style-name="T28"> <text:tab/></text:span></text:p>
      <text:p text:style-name="P11"><text:span text:style-name="T25">Telefone:</text:span><text:span text:style-name="T28"><text:tab/></text:span><text:span text:style-name="T25">-</text:span><text:span text:style-name="T28"><text:tab/></text:span><text:span text:style-name="T25">E-mail:</text:span><text:span text:style-name="T28"> <text:tab/></text:span></text:p>
      <text:p text:style-name="P39"><draw:rect text:anchor-type="char" draw:z-index="5" draw:name="Forma5" draw:style-name="gr4" draw:text-style-name="P43" svg:width="5.391cm" svg:height="0.031cm" svg:x="2.004cm" svg:y="0.409cm"><text:p/></draw:rect><draw:rect text:anchor-type="char" draw:z-index="6" draw:name="Forma6" draw:style-name="gr4" draw:text-style-name="P43" svg:width="17.606cm" svg:height="0.052cm" svg:x="1.951cm" svg:y="0.933cm"><text:p/></draw:rect></text:p>
      <text:p text:style-name="P20"/>
      <text:p text:style-name="P23"/>
      <text:list xml:id="list81937153062545" text:continue-numbering="true" text:style-name="WWNum13">
        <text:list-item>
          <text:p text:style-name="P26"><text:span text:style-name="T9">Outros Vínculos: </text:span><text:span text:style-name="T25">(Caso</text:span><text:span text:style-name="T34"> </text:span><text:span text:style-name="T25">tenha</text:span><text:span text:style-name="T34"> </text:span><text:span text:style-name="T25">outros</text:span><text:span text:style-name="T35"> </text:span><text:span text:style-name="T25">vínculos</text:span><text:span text:style-name="T31"> </text:span><text:span text:style-name="T25">preencha</text:span><text:span text:style-name="T31"> </text:span><text:span text:style-name="T25">os</text:span><text:span text:style-name="T34"> </text:span><text:span text:style-name="T25">campos</text:span><text:span text:style-name="T35"> </text:span><text:span text:style-name="T25">abaixo)</text:span></text:p>
        </text:list-item>
      </text:list>
      <text:list xml:id="list2045466875" text:style-name="WWNum14">
        <text:list-item>
          <text:p text:style-name="P27"><text:span text:style-name="T25">Razão</text:span><text:span text:style-name="T27"> </text:span><text:span text:style-name="T25">Social:</text:span><text:span text:style-name="T29"> </text:span><text:span text:style-name="T28"><text:tab/></text:span></text:p>
        </text:list-item>
        <text:list-item>
          <text:p text:style-name="P27"><text:span text:style-name="T25"><text:s/>Nome</text:span><text:span text:style-name="T27"> </text:span><text:span text:style-name="T25">Fantasia:</text:span><text:span text:style-name="T29"> </text:span><text:span text:style-name="T28"><text:tab/></text:span></text:p>
        </text:list-item>
        <text:list-item>
          <text:p text:style-name="P27"><text:span text:style-name="T25"><text:s/>Horário</text:span><text:span text:style-name="T31"> </text:span><text:span text:style-name="T25">de</text:span><text:span text:style-name="T35"> </text:span><text:span text:style-name="T25">Trabalho:</text:span><text:span text:style-name="T28"><text:tab/></text:span></text:p>
        </text:list-item>
        <text:list-item>
          <text:p text:style-name="P27"><text:span text:style-name="T25">Carga</text:span><text:span text:style-name="T35"> </text:span><text:span text:style-name="T25">horária</text:span><text:span text:style-name="T35"> </text:span><text:span text:style-name="T25">semanal:</text:span><text:span text:style-name="T28"> <text:tab/></text:span></text:p>
        </text:list-item>
      </text:list>
      <text:p text:style-name="P17"/>
      <text:list xml:id="list81936338598532" text:continue-numbering="true" text:style-name="WWNum14">
        <text:list-item>
          <text:p text:style-name="P28"><text:span text:style-name="T25">Razão</text:span><text:span text:style-name="T27"> </text:span><text:span text:style-name="T25">Social:</text:span><text:span text:style-name="T29"> </text:span><text:span text:style-name="T28"><text:tab/></text:span></text:p>
        </text:list-item>
        <text:list-item>
          <text:p text:style-name="P28"><text:span text:style-name="T25">Nome</text:span><text:span text:style-name="T27"> </text:span><text:span text:style-name="T25">Fantasia:</text:span><text:span text:style-name="T29"> </text:span><text:span text:style-name="T28"><text:tab/></text:span></text:p>
        </text:list-item>
        <text:list-item>
          <text:p text:style-name="P28"><text:span text:style-name="T25"><text:s/>Horário</text:span><text:span text:style-name="T31"> </text:span><text:span text:style-name="T25">de</text:span><text:span text:style-name="T35"> </text:span><text:span text:style-name="T25">Trabalho:</text:span><text:span text:style-name="T28"><text:tab/></text:span></text:p>
        </text:list-item>
        <text:list-item>
          <text:p text:style-name="P28"><text:span text:style-name="T25">Carga</text:span><text:span text:style-name="T35"> </text:span><text:span text:style-name="T25">horária</text:span><text:span text:style-name="T35"> </text:span><text:span text:style-name="T25">semanal:</text:span><text:span text:style-name="T28"> <text:tab/></text:span></text:p>
        </text:list-item>
      </text:list>
      <text:p text:style-name="P3"/>
      <text:p text:style-name="P18"><draw:g text:anchor-type="char" draw:z-index="9" draw:name="Forma7" draw:style-name="gr1"><draw:line draw:style-name="gr2" draw:text-style-name="P41" svg:x1="2.002cm" svg:y1="0.478cm" svg:x2="19.465cm" svg:y2="0.478cm"><text:p/></draw:line><draw:rect draw:style-name="gr3" draw:text-style-name="P42" svg:width="17.463cm" svg:height="0.04cm" svg:x="2.002cm" svg:y="0.445cm"><text:p/></draw:rect></draw:g></text:p>
      <text:p text:style-name="P22"/>
      <text:list xml:id="list81937167911535" text:continue-list="list81937153062545" text:style-name="WWNum13">
        <text:list-item>
          <text:p text:style-name="P29"><text:span text:style-name="T9">Representante</text:span><text:span text:style-name="T14"> </text:span><text:span text:style-name="T9">Legal</text:span><text:span text:style-name="T13"> </text:span><text:span text:style-name="T9">da</text:span><text:span text:style-name="T15"> </text:span><text:span text:style-name="T9">Empresa/Instituição/Organização:</text:span></text:p>
        </text:list-item>
      </text:list>
      <text:p text:style-name="P7"><text:span text:style-name="T25">Nome</text:span><text:span text:style-name="T43"> </text:span><text:span text:style-name="T25">Completo:</text:span></text:p>
      <text:p text:style-name="P21"><draw:rect text:anchor-type="char" draw:z-index="7" draw:name="Forma8" draw:style-name="gr4" draw:text-style-name="P43" svg:width="17.525cm" svg:height="0.031cm" svg:x="2.004cm" svg:y="0.404cm"><text:p/></draw:rect></text:p>
      <text:p text:style-name="P13"><text:span text:style-name="T25">Cargo:</text:span><text:span text:style-name="T29"> </text:span><text:span text:style-name="T28"><text:tab/></text:span></text:p>
      <text:p text:style-name="P4"><draw:rect text:anchor-type="char" draw:z-index="8" draw:name="Forma9" draw:style-name="gr4" draw:text-style-name="P43" svg:width="17.606cm" svg:height="0.052cm" svg:x="1.951cm" svg:y="0.482cm"><text:p/></draw:rect></text:p>
      <text:p text:style-name="P22"/>
      <text:list xml:id="list81936065267856" text:continue-numbering="true" text:style-name="WWNum13">
        <text:list-item>
          <text:p text:style-name="P30"><text:soft-page-break/><text:span text:style-name="T11">Motivação</text:span><text:span text:style-name="T16"> </text:span><text:span text:style-name="T11">da</text:span><text:span text:style-name="T17"> </text:span><text:span text:style-name="T11">Anotação</text:span><text:span text:style-name="T18"> </text:span><text:span text:style-name="T9">de</text:span><text:span text:style-name="T19"> </text:span><text:span text:style-name="T9">Responsabilidade</text:span><text:span text:style-name="T18"> </text:span><text:span text:style-name="T9">Técnica:</text:span><text:span text:style-name="T20"> </text:span><text:span text:style-name="T25">(Conforme</text:span><text:span text:style-name="T36"> </text:span><text:span text:style-name="T25">Resolução</text:span><text:span text:style-name="T36"> </text:span><text:span text:style-name="T25">Cofen</text:span><text:span text:style-name="T36"> </text:span><text:span text:style-name="T25">nº</text:span><text:span text:style-name="T37"> </text:span><text:span text:style-name="T38">727</text:span><text:span text:style-name="T25">/</text:span><text:span text:style-name="T26">2023</text:span><text:span text:style-name="T25">,</text:span><text:span text:style-name="T39"> </text:span><text:span text:style-name="T25">art.</text:span><text:span text:style-name="T41">5</text:span><text:span text:style-name="T25">º</text:span><text:span text:style-name="T54">,</text:span><text:span text:style-name="T56"> </text:span><text:span text:style-name="T54">mantendo</text:span><text:span text:style-name="T57"> </text:span><text:span text:style-name="T54">a</text:span><text:span text:style-name="T56"> </text:span><text:span text:style-name="T54">motivação</text:span><text:span text:style-name="T56"> </text:span><text:span text:style-name="T54">anterior</text:span><text:span text:style-name="T57"> </text:span><text:span text:style-name="T54">da</text:span><text:span text:style-name="T56"> </text:span><text:span text:style-name="T54">ART</text:span><text:span text:style-name="T25">)</text:span></text:p>
        </text:list-item>
      </text:list>
      <text:p text:style-name="P14"><text:span text:style-name="T25">()</text:span><text:span text:style-name="T31"> </text:span><text:span text:style-name="T25">–Gestão</text:span><text:span text:style-name="T34"> </text:span><text:span text:style-name="T25">Assistencial</text:span></text:p>
      <text:p text:style-name="P12"><text:span text:style-name="T25">()</text:span><text:span text:style-name="T40"> </text:span><text:span text:style-name="T25">–Gestão</text:span><text:span text:style-name="T31"> </text:span><text:span text:style-name="T25">de</text:span><text:span text:style-name="T35"> </text:span><text:span text:style-name="T25">Área</text:span><text:span text:style-name="T35"> </text:span><text:span text:style-name="T25">Técnica</text:span></text:p>
      <text:p text:style-name="P12"><text:span text:style-name="T25">() –Gestão</text:span><text:span text:style-name="T31"> </text:span><text:span text:style-name="T25">de</text:span><text:span text:style-name="T35"> </text:span><text:span text:style-name="T25">Ensino/Formação</text:span></text:p>
      <text:p text:style-name="P3"/>
      <text:p text:style-name="P24"/>
      <text:p text:style-name="P8"><text:span text:style-name="T25">Requer a</text:span><text:span text:style-name="T40"> </text:span><text:span text:style-name="T25">Renovação da Anotação de Responsabilidade Técnica do Enfermeiro Responsável</text:span><text:span text:style-name="T42"> </text:span><text:span text:style-name="T25">Técnico</text:span></text:p>
      <text:p text:style-name="P15"/>
      <text:p text:style-name="P15"/>
      <text:p text:style-name="Standard"/>
      <text:p text:style-name="Standard">Local: <text:tab/><text:span text:style-name="T60">_____________________</text:span> <text:tab/><text:tab/> <text:tab/></text:p>
      <text:p text:style-name="P34">Data:<text:tab/>/<text:tab/>/<text:tab/><text:tab/><text:tab/></text:p>
      <text:p text:style-name="P34"/>
      <text:p text:style-name="P34"/>
      <text:p text:style-name="P37">______________________________________________________</text:p>
      <text:p text:style-name="P35">Assinatura/Carimbo do Enfermeiro Responsável Técnico</text:p>
      <text:p text:style-name="P35"/>
      <text:p text:style-name="P35"/>
      <text:p text:style-name="P37">_______________________________________________________</text:p>
      <text:p text:style-name="P35"/>
      <text:p text:style-name="P36">Assinatura/Carimbo do Representante Legal da Empresa/Instituição/ Organiz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98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MP3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MT1" style:family="text">
      <style:text-properties officeooo:rsid="000e44b2"/>
    </style:style>
    <style:style style:name="M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><draw:frame draw:style-name="Mfr1" draw:name="Figura1" text:anchor-type="char" svg:x="5.038cm" svg:y="0.136cm" svg:width="9.119cm" svg:height="2.17cm" draw:z-index="1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3" style:page-layout-name="Mpm2" draw:style-name="Mdp1">
      <style:header>
        <text:p text:style-name="MP1"><draw:frame draw:style-name="Mfr1" draw:name="Figura24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4" style:page-layout-name="Mpm2" draw:style-name="Mdp1">
      <style:header>
        <text:p text:style-name="MP1"><draw:frame draw:style-name="Mfr1" draw:name="Figura2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5" style:page-layout-name="Mpm2" draw:style-name="Mdp1">
      <style:header>
        <text:p text:style-name="MP1"><draw:frame draw:style-name="Mfr1" draw:name="Figura26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26:30.585000000</meta:creation-date>
    <dc:date>2024-01-26T08:19:35.615000000</dc:date>
    <meta:editing-duration>PT5M12S</meta:editing-duration>
    <meta:editing-cycles>3</meta:editing-cycles>
    <meta:generator>LibreOffice/7.4.3.2$Windows_X86_64 LibreOffice_project/1048a8393ae2eeec98dff31b5c133c5f1d08b890</meta:generator>
    <meta:document-statistic meta:table-count="0" meta:image-count="4" meta:object-count="0" meta:page-count="2" meta:paragraph-count="44" meta:word-count="244" meta:character-count="2176" meta:non-whitespace-character-count="1879"/>
  </office:meta>
</office:document-meta>
</file>