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4000001A4DDEA52AEBFC35D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P3" style:family="paragraph" style:parent-style-name="Text_20_body">
      <style:text-properties fo:font-size="10pt" officeooo:paragraph-rsid="0013b9c0" style:font-size-asian="10pt"/>
    </style:style>
    <style:style style:name="P4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P5" style:family="paragraph" style:parent-style-name="Standard">
      <style:paragraph-properties fo:margin-left="0.422cm" fo:margin-right="0.443cm" fo:margin-top="0.115cm" fo:margin-bottom="0cm" style:contextual-spacing="false" fo:line-height="150%" fo:text-align="center" style:justify-single-word="false" fo:text-indent="0cm" style:auto-text-indent="false"/>
      <style:text-properties officeooo:paragraph-rsid="0013b9c0"/>
    </style:style>
    <style:style style:name="P6" style:family="paragraph" style:parent-style-name="Text_20_body">
      <style:paragraph-properties fo:margin-left="1.983cm" fo:margin-right="1.995cm" fo:margin-top="0.162cm" fo:margin-bottom="0cm" style:contextual-spacing="false" fo:line-height="150%" fo:text-align="center" style:justify-single-word="false" fo:text-indent="1.498cm" style:auto-text-indent="false">
        <style:tab-stops>
          <style:tab-stop style:position="12cm"/>
          <style:tab-stop style:position="14.012cm"/>
        </style:tab-stops>
      </style:paragraph-properties>
      <style:text-properties officeooo:paragraph-rsid="0013b9c0"/>
    </style:style>
    <style:style style:name="P7" style:family="paragraph" style:parent-style-name="Text_20_body">
      <style:paragraph-properties fo:margin-left="1.983cm" fo:margin-right="1.995cm" fo:margin-top="0.162cm" fo:margin-bottom="0cm" style:contextual-spacing="false" fo:line-height="150%" fo:text-align="justify" style:justify-single-word="false" fo:text-indent="1.498cm" style:auto-text-indent="false">
        <style:tab-stops>
          <style:tab-stop style:position="12cm"/>
          <style:tab-stop style:position="14.012cm"/>
        </style:tab-stops>
      </style:paragraph-properties>
      <style:text-properties officeooo:paragraph-rsid="0013b9c0"/>
    </style:style>
    <style:style style:name="P8" style:family="paragraph" style:parent-style-name="Text_20_body">
      <style:paragraph-properties fo:margin-left="1.983cm" fo:margin-right="2.002cm" fo:margin-top="0.139cm" fo:margin-bottom="0cm" style:contextual-spacing="false" fo:line-height="150%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officeooo:paragraph-rsid="0013b9c0"/>
    </style:style>
    <style:style style:name="P9" style:family="paragraph" style:parent-style-name="Text_20_body">
      <style:paragraph-properties fo:margin-left="1.983cm" fo:margin-right="1.99cm" fo:line-height="150%" fo:text-align="justify" style:justify-single-word="false" fo:text-indent="1.498cm" style:auto-text-indent="false"/>
      <style:text-properties officeooo:paragraph-rsid="0013b9c0"/>
    </style:style>
    <style:style style:name="P10" style:family="paragraph" style:parent-style-name="Text_20_body">
      <style:paragraph-properties fo:margin-top="0.018cm" fo:margin-bottom="0cm" style:contextual-spacing="false"/>
      <style:text-properties fo:font-size="10.5pt" officeooo:paragraph-rsid="0013b9c0" style:font-size-asian="10.5pt"/>
    </style:style>
    <style:style style:name="P11" style:family="paragraph" style:parent-style-name="Text_20_body">
      <style:text-properties fo:font-size="13pt" officeooo:paragraph-rsid="0013b9c0" style:font-size-asian="13pt"/>
    </style:style>
    <style:style style:name="P12" style:family="paragraph" style:parent-style-name="Text_20_body">
      <style:paragraph-properties fo:margin-top="0.012cm" fo:margin-bottom="0cm" style:contextual-spacing="false"/>
      <style:text-properties fo:font-size="9.5pt" officeooo:paragraph-rsid="0013b9c0" style:font-size-asian="9.5pt"/>
    </style:style>
    <style:style style:name="P13" style:family="paragraph" style:parent-style-name="Text_20_body">
      <style:paragraph-properties fo:margin-left="1.983cm" fo:margin-right="0cm" fo:margin-top="0.406cm" fo:margin-bottom="0cm" style:contextual-spacing="false" fo:text-indent="0cm" style:auto-text-indent="false">
        <style:tab-stops>
          <style:tab-stop style:position="6.944cm"/>
          <style:tab-stop style:position="9.379cm"/>
          <style:tab-stop style:position="14.224cm"/>
          <style:tab-stop style:position="16.429cm"/>
        </style:tab-stops>
      </style:paragraph-properties>
      <style:text-properties officeooo:paragraph-rsid="0013b9c0"/>
    </style:style>
    <style:style style:name="P14" style:family="paragraph" style:parent-style-name="Text_20_body" style:master-page-name="Converted12">
      <style:paragraph-properties fo:margin-top="0.019cm" fo:margin-bottom="0cm" style:contextual-spacing="false" style:page-number="auto" fo:break-before="column"/>
      <style:text-properties fo:font-size="9.5pt" officeooo:paragraph-rsid="0013b9c0" style:font-size-asian="9.5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officeooo:rsid="000e44b2"/>
    </style:style>
    <style:style style:name="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T3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style:font-name="Arial"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style:font-name="Arial" fo:font-size="12pt" fo:font-weight="bold" style:font-size-asian="12pt" style:font-weight-asian="bold"/>
    </style:style>
    <style:style style:name="T8" style:family="text">
      <style:text-properties style:font-name="Arial" fo:font-size="12pt" fo:letter-spacing="-0.002cm" fo:font-weight="bold" style:font-size-asian="12pt" style:font-weight-asian="bold"/>
    </style:style>
    <style:style style:name="T9" style:family="text">
      <style:text-properties style:font-name="Arial" fo:font-size="12pt" fo:letter-spacing="0.116cm" fo:font-weight="bold" style:font-size-asian="12pt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text-scale="100%"/>
    </style:style>
    <style:style style:name="T12" style:family="text">
      <style:text-properties fo:letter-spacing="0.002cm"/>
    </style:style>
    <style:style style:name="T13" style:family="text">
      <style:text-properties fo:letter-spacing="-0.005cm"/>
    </style:style>
    <style:style style:name="T14" style:family="text">
      <style:text-properties fo:letter-spacing="-0.002cm"/>
    </style:style>
    <style:style style:name="T15" style:family="text">
      <style:text-properties fo:letter-spacing="-0.004cm"/>
    </style:style>
    <style:style style:name="T16" style:family="text">
      <style:text-properties fo:letter-spacing="-0.113cm"/>
    </style:style>
    <style:style style:name="T17" style:family="text">
      <style:text-properties fo:letter-spacing="-0.007cm"/>
    </style:style>
    <style:style style:name="T18" style:family="text">
      <style:text-properties fo:letter-spacing="-0.115cm"/>
    </style:style>
    <style:style style:name="T19" style:family="text">
      <style:text-properties fo:letter-spacing="-0.023cm"/>
    </style:style>
    <style:style style:name="T20" style:family="text">
      <style:text-properties fo:letter-spacing="-0.019cm"/>
    </style:style>
    <style:style style:name="T21" style:family="text">
      <style:text-properties fo:letter-spacing="-0.026cm"/>
    </style:style>
    <style:style style:name="T22" style:family="text">
      <style:text-properties fo:letter-spacing="-0.025cm"/>
    </style:style>
    <style:style style:name="T23" style:family="text">
      <style:text-properties fo:letter-spacing="-0.011cm"/>
    </style:style>
    <style:style style:name="T24" style:family="text">
      <style:text-properties fo:letter-spacing="0.051cm"/>
    </style:style>
    <style:style style:name="T25" style:family="text">
      <style:text-properties fo:letter-spacing="0.048cm"/>
    </style:style>
    <style:style style:name="T26" style:family="text">
      <style:text-properties fo:letter-spacing="0.042cm"/>
    </style:style>
    <style:style style:name="T27" style:family="text">
      <style:text-properties fo:letter-spacing="0.071cm"/>
    </style:style>
    <style:style style:name="T28" style:family="text">
      <style:text-properties officeooo:rsid="0013d9b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7">MODELO DE</text:span><text:span text:style-name="T8"> </text:span><text:span text:style-name="T7">DECLARAÇÃO DE</text:span><text:span text:style-name="T9"> </text:span><text:span text:style-name="T7">NÃO</text:span><text:span text:style-name="T8"> </text:span><text:span text:style-name="T7">COINCIDÊNCIA DE</text:span><text:span text:style-name="T8"> </text:span><text:span text:style-name="T7">HORÁRIO</text:span></text:p>
      <text:p text:style-name="P7">Eu,<text:span text:style-name="T10"><text:tab/><text:tab/></text:span>, Enfermeiro(a),<text:span text:style-name="T16"> </text:span>inscrito<text:span text:style-name="T14"> </text:span>no <text:span text:style-name="T28">COREN</text:span>-<text:span text:style-name="T28">SE</text:span>, sob nº<text:span text:style-name="T13"> </text:span>de<text:span text:style-name="T15"> </text:span>inscrição<text:span text:style-name="T10"><text:tab/></text:span>-ENF,<text:span text:style-name="T24"> </text:span>venho<text:span text:style-name="T25"> </text:span>por<text:span text:style-name="T26"> </text:span>meio<text:span text:style-name="T18"> </text:span>desta<text:span text:style-name="T19"> </text:span>declarar<text:span text:style-name="T22"> </text:span>que<text:span text:style-name="T19"> </text:span>exerço<text:span text:style-name="T20"> </text:span>a<text:span text:style-name="T22"> </text:span>função<text:span text:style-name="T19"> </text:span>de<text:span text:style-name="T22"> </text:span>Enfermeiro(a)<text:span text:style-name="T20"> </text:span>Responsável<text:span text:style-name="T20"> </text:span>Técnico(a)<text:span text:style-name="T22"> </text:span>na<text:span text:style-name="T18"> </text:span>instituição</text:p>
      <text:p text:style-name="P12"><draw:line text:anchor-type="char" draw:z-index="1" draw:name="Forma1" draw:style-name="gr2" draw:text-style-name="P15" svg:x1="3.002cm" svg:y1="0.476cm" svg:x2="17.822cm" svg:y2="0.476cm"><text:p/></draw:line></text:p>
      <text:p text:style-name="P8">de:<text:span text:style-name="T13"> </text:span>às: horas,<text:span text:style-name="T15"> </text:span>nos<text:span text:style-name="T15"> </text:span>dias<text:span text:style-name="T10"><text:tab/></text:span>totalizando<text:span text:style-name="T27"> </text:span>horas<text:span text:style-name="T18"> </text:span>semanais.</text:p>
      <text:p text:style-name="P9">Declaro<text:span text:style-name="T12"> </text:span>ainda<text:span text:style-name="T12"> </text:span>que<text:span text:style-name="T12"> </text:span>os<text:span text:style-name="T12"> </text:span>horários<text:span text:style-name="T12"> </text:span>acima<text:span text:style-name="T12"> </text:span>descritos<text:span text:style-name="T12"> </text:span>nesta<text:span text:style-name="T12"> </text:span>empresa/instituição/organização<text:span text:style-name="T19"> </text:span>não<text:span text:style-name="T19"> </text:span>coincidem<text:span text:style-name="T22"> </text:span>com<text:span text:style-name="T21"> </text:span>quaisquer<text:span text:style-name="T21"> </text:span>outras<text:span text:style-name="T22"> </text:span>atividades<text:span text:style-name="T16"> </text:span>desenvolvidas e que todas as informações acima são verídicas, sob pena do<text:span text:style-name="T12"> </text:span>artigo<text:span text:style-name="T13"> </text:span>299<text:span text:style-name="T13"> </text:span>do<text:span text:style-name="T15"> </text:span>Código<text:span text:style-name="T15"> </text:span>Penal<text:span text:style-name="T13"> </text:span>Brasileiro,<text:span text:style-name="T13"> </text:span>e<text:span text:style-name="T13"> </text:span>que<text:span text:style-name="T15"> </text:span>tenho<text:span text:style-name="T13"> </text:span>ciência<text:span text:style-name="T13"> </text:span>da<text:span text:style-name="T13"> </text:span>Lei<text:span text:style-name="T13"> </text:span>nº<text:span text:style-name="T23"> </text:span>7.498/86<text:span text:style-name="T17"> </text:span>do<text:span text:style-name="T18"> </text:span>Exercício Profissional da Enfermagem e do Código de Ética de Enfermagem<text:span text:style-name="T12"> </text:span>vigente.</text:p>
      <text:p text:style-name="P11"/>
      <text:p text:style-name="P11"/>
      <text:p text:style-name="P13"><text:span text:style-name="T11"><text:s/></text:span><text:span text:style-name="T10"><text:tab/></text:span>-<text:span text:style-name="T28">SE</text:span>,<text:span text:style-name="T10"><text:tab/></text:span>de<text:span text:style-name="T10"><text:tab/></text:span>de<text:span text:style-name="T10"><text:tab/></text:span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draw:line text:anchor-type="char" draw:z-index="2" draw:name="Forma2" draw:style-name="gr1" draw:text-style-name="P15" svg:x1="6.138cm" svg:y1="0.522cm" svg:x2="14.867cm" svg:y2="0.522cm"><text:p/></draw:line></text:p>
      <text:p text:style-name="P5"><text:span text:style-name="T6">Assinatura</text:span><text:span text:style-name="T5"> </text:span><text:span text:style-name="T6">e</text:span><text:span text:style-name="T4"> </text:span><text:span text:style-name="T6">carimbo</text:span><text:span text:style-name="T5"> </text:span><text:span text:style-name="T6">do(a)</text:span><text:span text:style-name="T3"> </text:span><text:span text:style-name="T6">Enfermeiro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98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2.618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64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MP3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MT1" style:family="text">
      <style:text-properties officeooo:rsid="000e44b2"/>
    </style:style>
    <style:style style:name="M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995cm" fo:margin-bottom="1.748cm" fo:margin-left="1.023cm" fo:margin-right="0.988cm" style:writing-mode="lr-tb" style:layout-grid-color="#c0c0c0" style:layout-grid-lines="2369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6cm" fo:margin-left="0cm" fo:margin-right="0cm" fo:margin-bottom="2.856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2" style:page-layout-name="Mpm2" draw:style-name="Mdp1">
      <style:header>
        <text:p text:style-name="MP1"><draw:frame draw:style-name="Mfr1" draw:name="Figura1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3" style:page-layout-name="Mpm2" draw:style-name="Mdp1">
      <style:header>
        <text:p text:style-name="MP1"><draw:frame draw:style-name="Mfr1" draw:name="Figura24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4" style:page-layout-name="Mpm2" draw:style-name="Mdp1">
      <style:header>
        <text:p text:style-name="MP1"><draw:frame draw:style-name="Mfr1" draw:name="Figura25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5" style:page-layout-name="Mpm2" draw:style-name="Mdp1">
      <style:header>
        <text:p text:style-name="MP1"><draw:frame draw:style-name="Mfr1" draw:name="Figura26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8" style:page-layout-name="Mpm2" draw:style-name="Mdp1">
      <style:header>
        <text:p text:style-name="MP1"><draw:frame draw:style-name="Mfr1" draw:name="Figura3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21" style:page-layout-name="Mpm2" draw:style-name="Mdp1">
      <style:header>
        <text:p text:style-name="MP1"><draw:frame draw:style-name="Mfr1" draw:name="Figura5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22" style:page-layout-name="Mpm2" draw:style-name="Mdp1">
      <style:header>
        <text:p text:style-name="MP1"><draw:frame draw:style-name="Mfr1" draw:name="Figura29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0:26:30.585000000</meta:creation-date>
    <dc:date>2024-01-26T08:03:53.037000000</dc:date>
    <meta:editing-duration>PT54M6S</meta:editing-duration>
    <meta:editing-cycles>11</meta:editing-cycles>
    <meta:generator>LibreOffice/7.4.3.2$Windows_X86_64 LibreOffice_project/1048a8393ae2eeec98dff31b5c133c5f1d08b890</meta:generator>
    <meta:document-statistic meta:table-count="0" meta:image-count="7" meta:object-count="0" meta:page-count="1" meta:paragraph-count="27" meta:word-count="224" meta:character-count="1612" meta:non-whitespace-character-count="1391"/>
  </office:meta>
</office:document-meta>
</file>