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1A4DDEA52AEBFC35D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P3" style:family="paragraph" style:parent-style-name="Text_20_body">
      <style:text-properties fo:font-size="10pt" officeooo:paragraph-rsid="001092d7" style:font-size-asian="10pt"/>
    </style:style>
    <style:style style:name="P4" style:family="paragraph" style:parent-style-name="Text_20_body">
      <style:paragraph-properties fo:margin-top="0.018cm" fo:margin-bottom="0cm" style:contextual-spacing="false"/>
      <style:text-properties fo:font-size="10pt" officeooo:paragraph-rsid="001092d7" style:font-size-asian="10pt"/>
    </style:style>
    <style:style style:name="P5" style:family="paragraph" style:parent-style-name="Text_20_body">
      <style:paragraph-properties fo:margin-top="0.012cm" fo:margin-bottom="0cm" style:contextual-spacing="false"/>
      <style:text-properties fo:font-size="10pt" officeooo:paragraph-rsid="001092d7" style:font-size-asian="10pt"/>
    </style:style>
    <style:style style:name="P6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line-height="0.393cm" fo:text-align="start" style:justify-single-word="false" fo:text-indent="0cm" style:auto-text-indent="false">
        <style:tab-stops>
          <style:tab-stop style:position="1.473cm"/>
          <style:tab-stop style:position="2.272cm"/>
          <style:tab-stop style:position="3.683cm"/>
        </style:tab-stops>
      </style:paragraph-properties>
    </style:style>
    <style:style style:name="P8" style:family="paragraph" style:parent-style-name="Standard">
      <style:paragraph-properties fo:margin-left="0.979cm" fo:margin-right="0.374cm" fo:margin-top="0.002cm" fo:margin-bottom="0cm" style:contextual-spacing="false" fo:line-height="148%" fo:text-align="start" style:justify-single-word="false" fo:text-indent="0cm" style:auto-text-indent="false">
        <style:tab-stops>
          <style:tab-stop style:position="18.62cm"/>
        </style:tab-stops>
      </style:paragraph-properties>
      <style:text-properties officeooo:paragraph-rsid="001092d7"/>
    </style:style>
    <style:style style:name="P9" style:family="paragraph" style:parent-style-name="Standard">
      <style:paragraph-properties fo:margin-left="0.97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182cm"/>
          <style:tab-stop style:position="18.634cm"/>
        </style:tab-stops>
      </style:paragraph-properties>
      <style:text-properties officeooo:paragraph-rsid="001092d7"/>
    </style:style>
    <style:style style:name="P10" style:family="paragraph" style:parent-style-name="Standard">
      <style:paragraph-properties fo:margin-left="0.97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176cm"/>
          <style:tab-stop style:position="17.627cm"/>
        </style:tab-stops>
      </style:paragraph-properties>
      <style:text-properties officeooo:paragraph-rsid="001092d7"/>
    </style:style>
    <style:style style:name="P11" style:family="paragraph" style:parent-style-name="Standard">
      <style:paragraph-properties fo:margin-left="0.979cm" fo:margin-right="0cm" fo:margin-top="0.224cm" fo:margin-bottom="0cm" style:contextual-spacing="false" fo:text-align="start" style:justify-single-word="false" fo:text-indent="0cm" style:auto-text-indent="false">
        <style:tab-stops>
          <style:tab-stop style:position="13.898cm"/>
          <style:tab-stop style:position="18.604cm"/>
        </style:tab-stops>
      </style:paragraph-properties>
      <style:text-properties officeooo:paragraph-rsid="001092d7"/>
    </style:style>
    <style:style style:name="P12" style:family="paragraph" style:parent-style-name="Standard">
      <style:paragraph-properties fo:margin-left="1cm" fo:margin-right="0cm" fo:margin-top="0.303cm" fo:margin-bottom="0cm" style:contextual-spacing="false" fo:text-align="start" style:justify-single-word="false" fo:text-indent="0cm" style:auto-text-indent="false"/>
      <style:text-properties officeooo:paragraph-rsid="001092d7"/>
    </style:style>
    <style:style style:name="P13" style:family="paragraph" style:parent-style-name="Text_20_body">
      <style:text-properties style:font-name="Arial" fo:font-size="10pt" fo:font-weight="bold" officeooo:paragraph-rsid="001092d7" style:font-size-asian="10pt" style:font-weight-asian="bold"/>
    </style:style>
    <style:style style:name="P14" style:family="paragraph" style:parent-style-name="Text_20_body">
      <style:paragraph-properties fo:margin-top="0.009cm" fo:margin-bottom="0cm" style:contextual-spacing="false"/>
      <style:text-properties style:font-name="Arial" fo:font-size="10pt" fo:font-weight="bold" officeooo:paragraph-rsid="001092d7" style:font-size-asian="10pt" style:font-weight-asian="bold"/>
    </style:style>
    <style:style style:name="P15" style:family="paragraph" style:parent-style-name="Text_20_body">
      <style:text-properties style:font-name="Arial" fo:font-weight="bold" officeooo:paragraph-rsid="001092d7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" fo:font-size="11pt" fo:font-weight="bold" officeooo:paragraph-rsid="001092d7" style:font-size-asian="11pt" style:font-weight-asian="bold"/>
    </style:style>
    <style:style style:name="P17" style:family="paragraph" style:parent-style-name="Text_20_body">
      <style:paragraph-properties fo:margin-top="0.016cm" fo:margin-bottom="0cm" style:contextual-spacing="false"/>
      <style:text-properties style:font-name="Arial" fo:font-size="9.5pt" fo:font-weight="bold" officeooo:paragraph-rsid="001092d7" style:font-size-asian="9.5pt" style:font-weight-asian="bold"/>
    </style:style>
    <style:style style:name="P18" style:family="paragraph" style:parent-style-name="Text_20_body">
      <style:paragraph-properties fo:margin-top="0.004cm" fo:margin-bottom="0cm" style:contextual-spacing="false"/>
      <style:text-properties style:font-name="Arial" fo:font-size="13pt" fo:font-weight="bold" officeooo:paragraph-rsid="001092d7" style:font-size-asian="13pt" style:font-weight-asian="bold"/>
    </style:style>
    <style:style style:name="P19" style:family="paragraph" style:parent-style-name="Text_20_body">
      <style:paragraph-properties fo:margin-top="0.014cm" fo:margin-bottom="0cm" style:contextual-spacing="false"/>
      <style:text-properties style:font-name="Arial" fo:font-size="14pt" fo:font-weight="bold" officeooo:paragraph-rsid="001092d7" style:font-size-asian="14pt" style:font-weight-asian="bold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5.5pt" officeooo:paragraph-rsid="001092d7" style:font-size-asian="5.5pt"/>
    </style:style>
    <style:style style:name="P21" style:family="paragraph" style:parent-style-name="Text_20_body">
      <style:paragraph-properties fo:margin-top="0.005cm" fo:margin-bottom="0cm" style:contextual-spacing="false"/>
      <style:text-properties fo:font-size="5.5pt" officeooo:paragraph-rsid="001092d7" style:font-size-asian="5.5pt"/>
    </style:style>
    <style:style style:name="P22" style:family="paragraph" style:parent-style-name="Text_20_body">
      <style:paragraph-properties fo:margin-top="0.016cm" fo:margin-bottom="0cm" style:contextual-spacing="false"/>
      <style:text-properties fo:font-size="4pt" officeooo:paragraph-rsid="001092d7" style:font-size-asian="4pt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4pt" officeooo:paragraph-rsid="001092d7" style:font-size-asian="4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11pt" officeooo:paragraph-rsid="001092d7" style:font-size-asian="11pt"/>
    </style:style>
    <style:style style:name="P25" style:family="paragraph" style:parent-style-name="List_20_Paragraph" style:list-style-name="WWNum18">
      <style:paragraph-properties fo:margin-left="1.36cm" fo:margin-right="0cm" fo:margin-top="0.34cm" fo:margin-bottom="0cm" style:contextual-spacing="false" fo:line-height="100%" fo:text-align="start" style:justify-single-word="false" fo:text-indent="-0.383cm" style:auto-text-indent="false">
        <style:tab-stops>
          <style:tab-stop style:position="1.362cm"/>
        </style:tab-stops>
      </style:paragraph-properties>
      <style:text-properties officeooo:paragraph-rsid="001092d7"/>
    </style:style>
    <style:style style:name="P26" style:family="paragraph" style:parent-style-name="List_20_Paragraph" style:list-style-name="WWNum18">
      <style:paragraph-properties fo:margin-left="1.513cm" fo:margin-right="0cm" fo:margin-top="0.166cm" fo:margin-bottom="0cm" style:contextual-spacing="false" fo:line-height="100%" fo:text-align="start" style:justify-single-word="false" fo:text-indent="-0.536cm" style:auto-text-indent="false">
        <style:tab-stops>
          <style:tab-stop style:position="1.515cm"/>
        </style:tab-stops>
      </style:paragraph-properties>
      <style:text-properties officeooo:paragraph-rsid="001092d7"/>
    </style:style>
    <style:style style:name="P27" style:family="paragraph" style:parent-style-name="List_20_Paragraph" style:list-style-name="WWNum18">
      <style:paragraph-properties fo:margin-left="1.644cm" fo:margin-right="0cm" fo:margin-top="0.166cm" fo:margin-bottom="0cm" style:contextual-spacing="false" fo:line-height="100%" fo:text-align="start" style:justify-single-word="false" fo:text-indent="-0.667cm" style:auto-text-indent="false">
        <style:tab-stops>
          <style:tab-stop style:position="1.646cm"/>
        </style:tab-stops>
      </style:paragraph-properties>
      <style:text-properties officeooo:paragraph-rsid="001092d7"/>
    </style:style>
    <style:style style:name="P28" style:family="paragraph" style:parent-style-name="List_20_Paragraph" style:list-style-name="WWNum18">
      <style:paragraph-properties fo:margin-left="1.487cm" fo:margin-right="0cm" fo:margin-top="0.166cm" fo:margin-bottom="0cm" style:contextual-spacing="false" fo:line-height="100%" fo:text-align="start" style:justify-single-word="false" fo:text-indent="-0.51cm" style:auto-text-indent="false">
        <style:tab-stops>
          <style:tab-stop style:position="1.489cm"/>
        </style:tab-stops>
      </style:paragraph-properties>
      <style:text-properties officeooo:paragraph-rsid="001092d7"/>
    </style:style>
    <style:style style:name="P29" style:family="paragraph" style:parent-style-name="List_20_Paragraph" style:list-style-name="WWNum18">
      <style:paragraph-properties fo:margin-left="1.665cm" fo:margin-right="0cm" fo:margin-top="0.166cm" fo:margin-bottom="0cm" style:contextual-spacing="false" fo:line-height="100%" fo:text-align="justify" style:justify-single-word="false" fo:text-indent="-0.688cm" style:auto-text-indent="false">
        <style:tab-stops>
          <style:tab-stop style:position="1.667cm"/>
        </style:tab-stops>
      </style:paragraph-properties>
      <style:text-properties officeooo:paragraph-rsid="001092d7"/>
    </style:style>
    <style:style style:name="P30" style:family="paragraph" style:parent-style-name="Standard" style:master-page-name="Converted12">
      <style:paragraph-properties fo:margin-left="1.991cm" fo:margin-right="0cm" fo:margin-top="0.002cm" fo:margin-bottom="0cm" style:contextual-spacing="false" fo:text-align="start" style:justify-single-word="false" fo:text-indent="-0.102cm" style:auto-text-indent="false" style:page-number="auto" fo:break-before="column"/>
      <style:text-properties officeooo:paragraph-rsid="001092d7"/>
    </style:style>
    <style:style style:name="P31" style:family="paragraph" style:parent-style-name="Standard">
      <style:paragraph-properties fo:margin-left="0.979cm" fo:margin-right="0.34cm" fo:margin-top="0cm" fo:margin-bottom="0cm" style:contextual-spacing="false" fo:line-height="148%" fo:text-align="justify" style:justify-single-word="false" fo:text-indent="0cm" style:auto-text-indent="false">
        <style:tab-stops>
          <style:tab-stop style:position="18.484cm"/>
          <style:tab-stop style:position="18.547cm"/>
          <style:tab-stop style:position="18.653cm"/>
        </style:tab-stops>
      </style:paragraph-properties>
      <style:text-properties officeooo:paragraph-rsid="001092d7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officeooo:paragraph-rsid="0011f783"/>
    </style:style>
    <style:style style:name="P34" style:family="paragraph" style:parent-style-name="Standard">
      <style:paragraph-properties fo:margin-left="10.633cm" fo:margin-right="2.947cm" fo:margin-top="0cm" fo:margin-bottom="0cm" style:contextual-spacing="false" fo:text-align="start" style:justify-single-word="false" fo:text-indent="-0.466cm" style:auto-text-indent="false"/>
      <style:text-properties officeooo:rsid="0011f783" officeooo:paragraph-rsid="0011f783"/>
    </style:style>
    <style:style style:name="P35" style:family="paragraph" style:parent-style-name="Standard">
      <style:paragraph-properties fo:text-align="center" style:justify-single-word="false"/>
      <style:text-properties officeooo:rsid="0011f783" officeooo:paragraph-rsid="0011f783"/>
    </style:style>
    <style:style style:name="P36" style:family="paragraph">
      <loext:graphic-properties draw:fill="solid" draw:fill-color="#000000"/>
      <style:paragraph-properties fo:text-align="center"/>
    </style:style>
    <style:style style:name="P37" style:family="paragraph">
      <loext:graphic-properties draw:fill="none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officeooo:rsid="000e44b2"/>
    </style:style>
    <style:style style:name="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-0.007cm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7" style:family="text">
      <style:text-properties fo:font-size="10pt" style:text-underline-style="solid" style:text-underline-width="auto" style:text-underline-color="font-color" officeooo:rsid="0011f783" style:font-size-asian="10pt"/>
    </style:style>
    <style:style style:name="T8" style:family="text">
      <style:text-properties fo:font-size="10pt" fo:letter-spacing="-0.005cm" style:font-size-asian="10pt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style:font-name="Arial" fo:font-size="11pt" fo:letter-spacing="-0.002cm" fo:font-weight="bold" style:font-size-asian="11pt" style:font-weight-asian="bold"/>
    </style:style>
    <style:style style:name="T11" style:family="text">
      <style:text-properties style:font-name="Arial" fo:font-size="11pt" fo:letter-spacing="0.002cm" fo:font-weight="bold" style:font-size-asian="11pt" style:font-weight-asian="bold"/>
    </style:style>
    <style:style style:name="T12" style:family="text">
      <style:text-properties style:font-name="Arial" fo:font-size="11pt" fo:letter-spacing="-0.005cm" fo:font-weight="bold" style:font-size-asian="11pt" style:font-weight-asian="bold"/>
    </style:style>
    <style:style style:name="T13" style:family="text">
      <style:text-properties style:font-name="Arial" fo:font-size="11pt" fo:letter-spacing="-0.011cm" fo:font-weight="bold" style:font-size-asian="11pt" style:font-weight-asian="bold"/>
    </style:style>
    <style:style style:name="T14" style:family="text">
      <style:text-properties style:font-name="Arial" fo:font-size="11pt" fo:letter-spacing="-0.007cm" fo:font-weight="bold" style:font-size-asian="11pt" style:font-weight-asian="bold"/>
    </style:style>
    <style:style style:name="T15" style:family="text">
      <style:text-properties style:font-name="Arial" fo:font-size="11pt" fo:letter-spacing="-0.004cm" fo:font-weight="bold" style:font-size-asian="11pt" style:font-weight-asian="bold"/>
    </style:style>
    <style:style style:name="T16" style:family="text">
      <style:text-properties style:font-name="Arial" fo:font-size="11pt" fo:letter-spacing="-0.009cm" fo:font-weight="bold" style:font-size-asian="11pt" style:font-weight-asian="bold"/>
    </style:style>
    <style:style style:name="T17" style:family="text">
      <style:text-properties style:font-name="Arial" fo:font-size="11pt" fo:letter-spacing="0.014cm" fo:font-weight="bold" style:font-size-asian="11pt" style:font-weight-asian="bold"/>
    </style:style>
    <style:style style:name="T18" style:family="text">
      <style:text-properties style:font-name="Arial" fo:font-size="11pt" fo:letter-spacing="0.016cm" fo:font-weight="bold" style:font-size-asian="11pt" style:font-weight-asian="bold"/>
    </style:style>
    <style:style style:name="T19" style:family="text">
      <style:text-properties style:font-name="Arial" fo:font-size="11pt" fo:letter-spacing="-0.102cm" fo:font-weight="bold" style:font-size-asian="11pt" style:font-weight-asian="bold"/>
    </style:style>
    <style:style style:name="T20" style:family="text">
      <style:text-properties style:font-name="Arial" fo:font-size="10pt" fo:letter-spacing="-0.093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officeooo:rsid="0011f783" style:font-size-asian="10pt" style:font-weight-asian="bold"/>
    </style:style>
    <style:style style:name="T23" style:family="text">
      <style:text-properties style:font-name="Arial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officeooo:rsid="0011f783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officeooo:rsid="0011f783" style:font-size-asian="11pt"/>
    </style:style>
    <style:style style:name="T29" style:family="text">
      <style:text-properties fo:font-size="11pt" style:text-underline-style="solid" style:text-underline-width="auto" style:text-underline-color="font-color" style:font-size-asian="11pt"/>
    </style:style>
    <style:style style:name="T30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31" style:family="text">
      <style:text-properties fo:font-size="11pt" fo:letter-spacing="-0.002cm" style:font-size-asian="11pt"/>
    </style:style>
    <style:style style:name="T32" style:family="text">
      <style:text-properties fo:font-size="11pt" fo:letter-spacing="-0.004cm" style:font-size-asian="11pt"/>
    </style:style>
    <style:style style:name="T33" style:family="text">
      <style:text-properties fo:font-size="11pt" fo:letter-spacing="-0.102cm" style:font-size-asian="11pt"/>
    </style:style>
    <style:style style:name="T34" style:family="text">
      <style:text-properties fo:font-size="11pt" fo:letter-spacing="-0.009cm" style:font-size-asian="11pt"/>
    </style:style>
    <style:style style:name="T35" style:family="text">
      <style:text-properties fo:font-size="11pt" fo:letter-spacing="-0.023cm" style:font-size-asian="11pt"/>
    </style:style>
    <style:style style:name="T36" style:family="text">
      <style:text-properties fo:font-size="11pt" fo:letter-spacing="-0.025cm" style:font-size-asian="11pt"/>
    </style:style>
    <style:style style:name="T37" style:family="text">
      <style:text-properties fo:font-size="11pt" fo:letter-spacing="-0.026cm" style:font-size-asian="11pt"/>
    </style:style>
    <style:style style:name="T38" style:family="text">
      <style:text-properties fo:font-size="11pt" fo:letter-spacing="-0.03cm" style:font-size-asian="11pt"/>
    </style:style>
    <style:style style:name="T39" style:family="text">
      <style:text-properties fo:font-size="9pt" style:font-size-asian="9pt"/>
    </style:style>
    <style:style style:name="T40" style:family="text">
      <style:text-properties fo:font-size="9pt" fo:letter-spacing="-0.002cm" style:font-size-asian="9pt"/>
    </style:style>
    <style:style style:name="T41" style:family="text">
      <style:text-properties fo:font-size="9pt" style:text-underline-style="solid" style:text-underline-width="auto" style:text-underline-color="font-color" style:font-size-asian="9pt"/>
    </style:style>
    <style:style style:name="T42" style:family="text">
      <style:text-properties fo:font-size="9pt" style:text-underline-style="solid" style:text-underline-width="auto" style:text-underline-color="font-color" style:font-size-asian="9pt" style:text-scale="100%"/>
    </style:style>
    <style:style style:name="T43" style:family="text">
      <style:text-properties fo:font-size="9pt" fo:letter-spacing="-0.007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93cm" fo:min-width="3.68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9">REQUERIMENTO</text:span><text:span text:style-name="T17"> </text:span><text:span text:style-name="T9">PARA</text:span><text:span text:style-name="T18"> </text:span><text:span text:style-name="T9">CANCELAMENTO</text:span><text:span text:style-name="T18"> </text:span><text:span text:style-name="T9">DA</text:span><text:span text:style-name="T18"> </text:span><text:span text:style-name="T9">ANOTAÇÃO</text:span><text:span text:style-name="T18"> </text:span><text:span text:style-name="T9">DE</text:span><text:span text:style-name="T18"> </text:span><text:span text:style-name="T9">RESPONSABILIDADE</text:span><text:span text:style-name="T19"> </text:span><text:span text:style-name="T9">TÉCNICA</text:span><text:span text:style-name="T10"> </text:span><text:span text:style-name="T9">DO</text:span><text:span text:style-name="T10"> </text:span><text:span text:style-name="T9">ENFERMEIRO RESPONSÁVEL</text:span><text:span text:style-name="T12"> </text:span><text:span text:style-name="T9">TÉCNICO</text:span><text:span text:style-name="T16"> </text:span><text:span text:style-name="T9">AUTÔNOMO</text:span><text:span text:style-name="T14"> </text:span><text:span text:style-name="T9">E/OU</text:span><text:span text:style-name="T12"> </text:span><text:span text:style-name="T9">LIBERAL</text:span></text:p>
      <text:p text:style-name="P14"><draw:rect text:anchor-type="char" draw:z-index="8" draw:name="Forma1" draw:style-name="gr2" draw:text-style-name="P36" svg:width="17.606cm" svg:height="0.052cm" svg:x="1.951cm" svg:y="0.485cm"><text:p/></draw:rect></text:p>
      <text:list xml:id="list1834579402" text:style-name="WWNum18">
        <text:list-item>
          <text:p text:style-name="P25"><text:span text:style-name="T9">Empresa/Instituição/Organização:</text:span><text:span text:style-name="T25">(contratante)</text:span></text:p>
        </text:list-item>
      </text:list>
      <text:p text:style-name="P24"/>
      <text:p text:style-name="P9"><text:span text:style-name="T25">Razão</text:span><text:span text:style-name="T32"> </text:span><text:span text:style-name="T25">Social:</text:span><text:span text:style-name="T29"><text:tab/></text:span><text:span text:style-name="T31">CNES:</text:span><text:span text:style-name="T40">(se</text:span><text:span text:style-name="T43"> </text:span><text:span text:style-name="T39">houver)</text:span><text:span text:style-name="T42"> </text:span><text:span text:style-name="T41"><text:tab/></text:span></text:p>
      <text:p text:style-name="P11"><text:span text:style-name="T25">Nome</text:span><text:span text:style-name="T31"> </text:span><text:span text:style-name="T25">Fantasia:</text:span><text:span text:style-name="T29"><text:tab/></text:span><text:span text:style-name="T25">CNPJ:</text:span><text:span text:style-name="T30"> </text:span><text:span text:style-name="T29"><text:tab/></text:span></text:p>
      <text:p text:style-name="P3"/>
      <text:p text:style-name="P20"><draw:rect text:anchor-type="char" draw:z-index="9" draw:name="Forma2" draw:style-name="gr2" draw:text-style-name="P36" svg:width="17.606cm" svg:height="0.052cm" svg:x="1.951cm" svg:y="0.296cm"><text:p/></draw:rect></text:p>
      <text:p text:style-name="P23"/>
      <text:list xml:id="list80821220908378" text:continue-numbering="true" text:style-name="WWNum18">
        <text:list-item>
          <text:p text:style-name="P26"><text:span text:style-name="T9">Enfermeiro</text:span><text:span text:style-name="T15"> </text:span><text:span text:style-name="T9">Responsável</text:span><text:span text:style-name="T10"> </text:span><text:span text:style-name="T9">Técnico</text:span><text:span text:style-name="T12"> </text:span><text:span text:style-name="T9">Autônomo</text:span><text:span text:style-name="T11"> </text:span><text:span text:style-name="T9">e/ou Liberal:</text:span><text:span text:style-name="T25">(contratado</text:span><text:span text:style-name="T34"> </text:span><text:span text:style-name="T25">pessoa física)</text:span></text:p>
        </text:list-item>
      </text:list>
      <text:p text:style-name="P24"/>
      <text:p text:style-name="P10"><draw:rect text:anchor-type="char" draw:z-index="11" draw:name="Forma3" draw:style-name="gr1" draw:text-style-name="P36" svg:width="11.055cm" svg:height="0.031cm" svg:x="3.147cm" svg:y="0.406cm"><text:p/></draw:rect><text:span text:style-name="T25">Nome:<text:tab/>N°</text:span><text:span text:style-name="T31"> </text:span><text:span text:style-name="T25">do</text:span><text:span text:style-name="T32"> </text:span><text:span text:style-name="T25">Coren-</text:span><text:span text:style-name="T26">SE</text:span><text:span text:style-name="T25">:</text:span><text:span text:style-name="T29"><text:tab/></text:span><text:span text:style-name="T25">-ENF</text:span></text:p>
      <text:p text:style-name="P3"/>
      <text:p text:style-name="P21"><draw:rect text:anchor-type="char" draw:z-index="0" draw:name="Forma4" draw:style-name="gr2" draw:text-style-name="P36" svg:width="17.606cm" svg:height="0.052cm" svg:x="1.951cm" svg:y="0.296cm"><text:p/></draw:rect></text:p>
      <text:p text:style-name="P22"/>
      <text:list xml:id="list80820436776107" text:continue-numbering="true" text:style-name="WWNum18">
        <text:list-item>
          <text:p text:style-name="P29"><text:span text:style-name="T9">Enfermeiro Responsável Técnico Autônomo e/ou Liberal:</text:span><text:span text:style-name="T25">(contratado pessoa jurídica)</text:span></text:p>
        </text:list-item>
      </text:list>
      <text:p text:style-name="P24"/>
      <text:p text:style-name="P31"><text:span text:style-name="T25">Razão</text:span><text:span text:style-name="T27"> </text:span><text:span text:style-name="T28">S</text:span><text:span text:style-name="T25">ocial:</text:span><text:span text:style-name="T30"> </text:span><text:span text:style-name="T29"><text:tab/><text:tab/></text:span><text:span text:style-name="T25"> Nome</text:span><text:span text:style-name="T27"> </text:span><text:span text:style-name="T25">Fantasia:</text:span><text:span text:style-name="T30"> </text:span><text:span text:style-name="T29"><text:tab/><text:tab/><text:tab/></text:span><text:span text:style-name="T25"> CNPJ:</text:span><text:span text:style-name="T30"> </text:span><text:span text:style-name="T29"><text:tab/></text:span></text:p>
      <text:p text:style-name="P4"><draw:rect text:anchor-type="char" draw:z-index="10" draw:name="Forma5" draw:style-name="gr2" draw:text-style-name="P36" svg:width="17.606cm" svg:height="0.052cm" svg:x="1.951cm" svg:y="0.492cm"><text:p/></draw:rect></text:p>
      <text:p text:style-name="P23"/>
      <text:list xml:id="list80820411904241" text:continue-numbering="true" text:style-name="WWNum18">
        <text:list-item>
          <text:p text:style-name="P27"><text:span text:style-name="T9">Representante</text:span><text:span text:style-name="T13"> </text:span><text:span text:style-name="T9">Legal</text:span><text:span text:style-name="T12"> </text:span><text:span text:style-name="T9">da</text:span><text:span text:style-name="T14"> </text:span><text:span text:style-name="T9">Empresa/Instituição/Organização:</text:span></text:p>
        </text:list-item>
      </text:list>
      <text:p text:style-name="P16"/>
      <text:p text:style-name="P8"><text:span text:style-name="T25">Nome:</text:span><text:span text:style-name="T29"><text:tab/></text:span><text:span text:style-name="T25"> Cargo:</text:span><text:span text:style-name="T30"> </text:span><text:span text:style-name="T29"><text:tab/></text:span></text:p>
      <text:p text:style-name="P5"><draw:rect text:anchor-type="char" draw:z-index="1" draw:name="Forma6" draw:style-name="gr2" draw:text-style-name="P36" svg:width="17.606cm" svg:height="0.052cm" svg:x="1.951cm" svg:y="0.489cm"><text:p/></draw:rect></text:p>
      <text:p text:style-name="P22"/>
      <text:list xml:id="list80820895324874" text:continue-numbering="true" text:style-name="WWNum18">
        <text:list-item>
          <text:p text:style-name="P28"><text:span text:style-name="T9">Motivo</text:span><text:span text:style-name="T15"> </text:span><text:span text:style-name="T9">da</text:span><text:span text:style-name="T12"> </text:span><text:span text:style-name="T9">Solicitação do</text:span><text:span text:style-name="T10"> </text:span><text:span text:style-name="T9">Requerimento:</text:span></text:p>
        </text:list-item>
      </text:list>
      <text:p text:style-name="P13"/>
      <text:p text:style-name="P17"><draw:line text:anchor-type="char" draw:z-index="2" draw:name="Forma7" draw:style-name="gr4" draw:text-style-name="P38" svg:x1="2.002cm" svg:y1="0.479cm" svg:x2="19.465cm" svg:y2="0.479cm"><text:p/></draw:line><draw:line text:anchor-type="char" draw:z-index="3" draw:name="Forma8" draw:style-name="gr4" draw:text-style-name="P38" svg:x1="2.002cm" svg:y1="1.147cm" svg:x2="19.463cm" svg:y2="1.147cm"><text:p/></draw:line><draw:rect text:anchor-type="char" draw:z-index="4" draw:name="Forma9" draw:style-name="gr2" draw:text-style-name="P36" svg:width="17.606cm" svg:height="0.052cm" svg:x="1.951cm" svg:y="1.857cm"><text:p/></draw:rect><text:soft-page-break/></text:p>
      <text:p text:style-name="P18"/>
      <text:p text:style-name="P19"/>
      <text:p text:style-name="P15"/>
      <text:p text:style-name="P12"><text:span text:style-name="T31">Requer</text:span><text:span text:style-name="T35"> </text:span><text:span text:style-name="T31">o</text:span><text:span text:style-name="T36"> </text:span><text:span text:style-name="T31">Cancelamento</text:span><text:span text:style-name="T37"> </text:span><text:span text:style-name="T25">da</text:span><text:span text:style-name="T36"> </text:span><text:span text:style-name="T25">Anotação</text:span><text:span text:style-name="T35"> </text:span><text:span text:style-name="T25">de</text:span><text:span text:style-name="T38"> </text:span><text:span text:style-name="T25">Responsabilidade</text:span><text:span text:style-name="T36"> </text:span><text:span text:style-name="T25">Técnica</text:span><text:span text:style-name="T35"> </text:span><text:span text:style-name="T25">do</text:span><text:span text:style-name="T35"> </text:span><text:span text:style-name="T25">Enfermeiro</text:span><text:span text:style-name="T36"> </text:span><text:span text:style-name="T25">Responsável</text:span><text:span text:style-name="T37"> </text:span><text:span text:style-name="T25">Técnico</text:span><text:span text:style-name="T33"> </text:span><text:span text:style-name="T25">Autônomo</text:span><text:span text:style-name="T32"> </text:span><text:span text:style-name="T25">e/ou</text:span><text:span text:style-name="T32"> </text:span><text:span text:style-name="T25">Liberal</text:span></text:p>
      <text:p text:style-name="P5"/>
      <text:p text:style-name="P33"><draw:custom-shape text:anchor-type="char" draw:z-index="5" draw:name="Forma10" draw:style-name="gr3" draw:text-style-name="P37" svg:width="3.686cm" svg:height="0.394cm" svg:x="3.501cm" svg:y="843.926cm"><text:p text:style-name="P7"><text:span text:style-name="T3">Data:</text:span><text:span text:style-name="T5"><text:tab/>/<text:tab/>/<text:tab/></text:span></text:p><draw:enhanced-geometry draw:type="0"/></draw:custom-shape><text:span text:style-name="T3">Local:</text:span><text:span text:style-name="T5"> <text:tab/></text:span><text:span text:style-name="T7">________________</text:span><text:span text:style-name="T3"><text:tab/></text:span><text:span text:style-name="T6"> </text:span><text:tab/> 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_____________________________________________</text:p>
      <text:p text:style-name="P33">Assinatura/Carimbo do Enfermeiro</text:p>
      <text:p text:style-name="P32">Responsável Técnico Autônomo e/ou Liberal ou Representante Legal</text:p>
      <text:p text:style-name="P32"/>
      <text:p text:style-name="P34"><text:span text:style-name="T21"/></text:p>
      <text:p text:style-name="P34"><text:span text:style-name="T21"/></text:p>
      <text:p text:style-name="P34"><text:span text:style-name="T21"/></text:p>
      <text:p text:style-name="P34"><text:span text:style-name="T21"/></text:p>
      <text:p text:style-name="P34"><text:span text:style-name="T21"/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98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MP3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MT1" style:family="text">
      <style:text-properties officeooo:rsid="000e44b2"/>
    </style:style>
    <style:style style:name="M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><draw:frame draw:style-name="Mfr1" draw:name="Figura1" text:anchor-type="char" svg:x="5.038cm" svg:y="0.136cm" svg:width="9.119cm" svg:height="2.17cm" draw:z-index="8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3" style:page-layout-name="Mpm2" draw:style-name="Mdp1">
      <style:header>
        <text:p text:style-name="MP1"><draw:frame draw:style-name="Mfr1" draw:name="Figura24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4" style:page-layout-name="Mpm2" draw:style-name="Mdp1">
      <style:header>
        <text:p text:style-name="MP1"><draw:frame draw:style-name="Mfr1" draw:name="Figura2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5" style:page-layout-name="Mpm2" draw:style-name="Mdp1">
      <style:header>
        <text:p text:style-name="MP1"><draw:frame draw:style-name="Mfr1" draw:name="Figura26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8" style:page-layout-name="Mpm2" draw:style-name="Mdp1">
      <style:header>
        <text:p text:style-name="MP1"><draw:frame draw:style-name="Mfr1" draw:name="Figura3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21" style:page-layout-name="Mpm2" draw:style-name="Mdp1">
      <style:header>
        <text:p text:style-name="MP1"><draw:frame draw:style-name="Mfr1" draw:name="Figura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22" style:page-layout-name="Mpm2" draw:style-name="Mdp1">
      <style:header>
        <text:p text:style-name="MP1"><draw:frame draw:style-name="Mfr1" draw:name="Figura29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26:30.585000000</meta:creation-date>
    <dc:date>2024-01-26T08:08:18.342000000</dc:date>
    <meta:editing-duration>PT51M45S</meta:editing-duration>
    <meta:editing-cycles>6</meta:editing-cycles>
    <meta:generator>LibreOffice/7.4.3.2$Windows_X86_64 LibreOffice_project/1048a8393ae2eeec98dff31b5c133c5f1d08b890</meta:generator>
    <meta:document-statistic meta:table-count="0" meta:image-count="7" meta:object-count="0" meta:page-count="2" meta:paragraph-count="38" meta:word-count="216" meta:character-count="1789" meta:non-whitespace-character-count="1573"/>
  </office:meta>
</office:document-meta>
</file>