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tyle="normal" officeooo:rsid="000c1860" officeooo:paragraph-rsid="000c1860" style:font-style-asian="normal" style:font-style-complex="normal"/>
    </style:style>
    <style:style style:name="P2" style:family="paragraph" style:parent-style-name="Text_20_body">
      <style:text-properties style:font-name="Times New Roman" fo:font-style="normal" style:font-style-asian="normal" style:font-style-complex="normal"/>
    </style:style>
    <style:style style:name="P3" style:family="paragraph" style:parent-style-name="Text_20_body">
      <style:text-properties style:font-name="Times New Roman" fo:font-style="normal" officeooo:rsid="000d07a2" officeooo:paragraph-rsid="000d07a2" style:font-style-asian="normal" style:font-style-complex="normal"/>
    </style:style>
    <style:style style:name="P4" style:family="paragraph" style:parent-style-name="Text_20_body">
      <style:text-properties style:font-name="Times New Roman" fo:font-style="normal" officeooo:paragraph-rsid="000d07a2" style:font-style-asian="normal" style:font-style-complex="normal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officeooo:rsid="000c1860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c1860"/>
    </style:style>
    <style:style style:name="T4" style:family="text">
      <style:text-properties style:font-name="Times New Roman" fo:font-style="italic" style:font-style-asian="italic" style:font-style-complex="italic"/>
    </style:style>
    <style:style style:name="T5" style:family="text">
      <style:text-properties style:font-name="Times New Roman" fo:font-style="italic" officeooo:rsid="000c1860" style:font-style-asian="italic" style:font-style-complex="italic"/>
    </style:style>
    <style:style style:name="T6" style:family="text">
      <style:text-properties style:font-name="Times New Roman" fo:font-style="normal" style:font-style-asian="normal" style:font-style-complex="normal"/>
    </style:style>
    <style:style style:name="T7" style:family="text">
      <style:text-properties style:font-name="Times New Roman" fo:font-style="normal" officeooo:rsid="000c1860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6"><text:span text:style-name="Strong_20_Emphasis"><text:span text:style-name="T6">DECLARAÇÃO DE SOLICITAÇÃO DE CANCELAMENTO DE ART</text:span></text:span></text:p>
      <text:p text:style-name="Text_20_body"><text:span text:style-name="Strong_20_Emphasis"><text:span text:style-name="T6"/></text:span></text:p>
      <text:p text:style-name="Text_20_body"><text:span text:style-name="Strong_20_Emphasis"><text:span text:style-name="T6"/></text:span></text:p>
      <text:p text:style-name="P5"><text:span text:style-name="T6">Eu,</text:span><text:span text:style-name="T7">___________________________</text:span><text:span text:style-name="T6">__________________________________________________</text:span><text:span text:style-name="Emphasis"><text:span text:style-name="Strong_20_Emphasis"><text:span text:style-name="T6">,<text:line-break/>Enfermeiro(a) inscrito(a) no Conselho Regional de Enfermagem sob o número COREN-</text:span></text:span></text:span><text:span text:style-name="Emphasis"><text:span text:style-name="Strong_20_Emphasis"><text:span text:style-name="T7">SE</text:span></text:span></text:span><text:span text:style-name="Emphasis"><text:span text:style-name="Strong_20_Emphasis"><text:span text:style-name="T6">/</text:span></text:span></text:span><text:span text:style-name="T6">,</text:span><text:span text:style-name="T7">___________________, </text:span><text:span text:style-name="T6">venho por meio desta solicitar o </text:span><text:span text:style-name="Strong_20_Emphasis"><text:span text:style-name="T6">cancelamento da Anotação de Responsabilidade Técnica (ART)</text:span></text:span><text:span text:style-name="T6"> junto ao Conselho Regional de Enfermagem, referente à instituição</text:span><text:span text:style-name="T7">___________</text:span><text:span text:style-name="T6">____________________________________________________________,<text:line-break/>na qual exerço/exerci a função de Responsável Técnico(a).</text:span></text:p>
      <text:p text:style-name="Text_20_body"><text:span text:style-name="T6">Solicito que o referido cancelamento tenha validade a partir do dia </text:span><text:span text:style-name="T7">_______</text:span><text:span text:style-name="T6"> </text:span><text:span text:style-name="Strong_20_Emphasis"><text:span text:style-name="T6">/</text:span></text:span><text:span text:style-name="Strong_20_Emphasis"><text:span text:style-name="T7">_______</text:span></text:span><text:span text:style-name="T6">/________.</text:span></text:p>
      <text:p text:style-name="P1">Atenciosamente</text:p>
      <text:p text:style-name="P2"/>
      <text:p text:style-name="P2"/>
      <text:p text:style-name="P2"/>
      <text:p text:style-name="P2"/>
      <text:p text:style-name="P2"/>
      <text:p text:style-name="P3">Cidade:___________________________________ <text:s/>Data: ________/_________/_________</text:p>
      <text:p text:style-name="P3"/>
      <text:p text:style-name="P3"/>
      <text:p text:style-name="P3">___________________________________________________________________________</text:p>
      <text:p text:style-name="P4">Assinatura do Enfermeiro(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7T11:07:37.163000000</meta:creation-date>
    <dc:date>2025-04-07T11:21:24.161000000</dc:date>
    <meta:editing-duration>PT14M</meta:editing-duration>
    <meta:editing-cycles>2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7" meta:word-count="70" meta:character-count="810" meta:non-whitespace-character-count="746"/>
  </office:meta>
</office:document-meta>
</file>